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Padrão" style:family="paragraph">
      <style:paragraph-properties fo:text-align="justify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style:text-autospace="none" style:vertical-align="auto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style:text-autospace="none"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4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45" style:parent-style-name="Fonteparág.padrão" style:family="text">
      <style:text-properties style:font-name="Times New Roman" style:language-asian="ar" style:country-asian="SA"/>
    </style:style>
    <style:style style:name="T46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47" style:parent-style-name="Fonteparág.padrão" style:family="text">
      <style:text-properties style:font-name="Times New Roman" style:language-asian="ar" style:country-asian="SA"/>
    </style:style>
    <style:style style:name="T48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49" style:parent-style-name="Fonteparág.padrão" style:family="text">
      <style:text-properties style:font-weight-complex="bold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51" style:parent-style-name="Fonteparág.padrão" style:family="text">
      <style:text-properties style:font-weight-complex="bold" style:language-asian="pt" style:country-asian="BR"/>
    </style:style>
    <style:style style:name="T52" style:parent-style-name="Fonteparág.padrão" style:family="text">
      <style:text-properties style:font-weight-complex="bold" style:language-asian="pt" style:country-asian="BR"/>
    </style:style>
    <style:style style:name="P53" style:parent-style-name="Normal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Times New Roman" style:language-asian="ar" style:country-asian="SA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55" style:parent-style-name="Fonteparág.padrão" style:family="text">
      <style:text-properties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7" style:parent-style-name="Fonteparág.padrão" style:family="text">
      <style:text-properties style:font-name="Times New Roman" style:font-name-asian="Calibri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966600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Nota pública em defesa do cumprimento da legislação urbanística</text:p>
          </table:table-cell>
        </table:table-row>
      </table:table>
      <text:p text:style-name="P25">DELIBERAÇÃO Nº 58/2020 – (CEPUA-CAU/MT)</text:p>
      <text:p text:style-name="P26"><text:span text:style-name="T27">A COMISSÃO DE POLÍTICA URBANA</text:span><text:span text:style-name="T28"><text:s/>E AMBIENTAL – (CEPUA-CAU/MT),</text:span><text:span text:style-name="T29"><text:s/>reunido ordinariamente em Cuiabá-MT, de maneira virtual (aplicativo Microsoft Teams), no dia<text:s/></text:span><text:span text:style-name="T30">31 de julho de 2020</text:span><text:span text:style-name="T31">, no uso das competências que lhe conferem o art. 98 do Regimento Interno do CAU/MT, após análise do assunto em e</text:span><text:span text:style-name="T32">pígrafe, e</text:span></text:p>
      <text:p text:style-name="P33"/>
      <text:p text:style-name="P34">Considerando o registro da CEPUA CAU/MT, na 8ª Reunião Ordinária da CEPUA CAU/MT de 2019, que dispõe:</text:p>
      <text:p text:style-name="P35"/>
      <text:p text:style-name="P36">“Tendo em vista o recente episódio envolvendo o processo de expedição de alvará de obras na Prefeitura Municipal de Cuiabá, a CEPUA propõe que o CAU/MT emita nota publica em defesa do cumprimento da legislação urbanística, dada sua importância para o pleno desenvolvimento das funções sociais da cidade e garantia do bem-estar dos seus habitantes, conforme estabelece o art. 182 da Constituição Federal. ”</text:p>
      <text:p text:style-name="P37"/>
      <text:p text:style-name="P38">Considerando que a atual Coordenadora da CEPUA CAU/MT Sra. Juliana Demartini solicitou esclarecimentos ao convidado e Coordenador da CEPUA CAU/MT em 2019, Sr. José Antônio Lemos dos Santos sobre o referido protocolo, a fim de obter entendimento<text:s/>para análise.</text:p>
      <text:p text:style-name="P39"/>
      <text:p text:style-name="P40">Considerando que as informações divergem do processo de expedição de alvará de obras na Prefeitura Municipal de Cuiabá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Arquivar o protocolo SICCAU nº<text:s/></text:span><text:span text:style-name="T46">966600/2019 sobre a<text:s/></text:span><text:span text:style-name="T47">Nota</text:span><text:span text:style-name="T48"><text:s/></text:span><text:span text:style-name="T49">pública</text:span><text:span text:style-name="T50"><text:s/>em defesa do cumpri</text:span><text:span text:style-name="T51">mento da legislação urban</text:span><text:span text:style-name="T52">ística.</text:span></text:p>
        </text:list-item>
      </text:list>
      <text:p text:style-name="P53"/>
      <text:list text:style-name="LFO1" text:continue-numbering="true">
        <text:list-item>
          <text:p text:style-name="P54"><text:span text:style-name="T55">Esta deliberação entra em vigor nesta data.</text:span></text:p>
        </text:list-item>
      </text:list>
      <text:p text:style-name="P56"/>
      <text:p text:style-name="P57"><text:span text:style-name="T58">Com<text:s/></text:span><text:span text:style-name="T59">03 votos favoráveis<text:s/></text:span><text:span text:style-name="T60">dos conselheiros Juliana Demartini, Carlos Renato Pina dos Santos e Alexsandro Reis;<text:s/></text:span><text:span text:style-name="T61">00 votos contrários</text:span><text:span text:style-name="T62">;<text:s/></text:span><text:span text:style-name="T63">00 abstenções;</text:span><text:span text:style-name="T64"><text:s/>e<text:s/></text:span><text:span text:style-name="T65">00 ausência.</text:span></text:p>
      <text:p text:style-name="P66"><text:span text:style-name="T67"><draw:frame draw:z-index="251659264" draw:id="id1" draw:style-name="a2" draw:name="Caixa de Texto 2" text:anchor-type="paragraph" svg:x="-0.36389in" svg:y="0.16806in" svg:width="6.92639in" svg:height="1.80139in" style:rel-width="scale" style:rel-height="scale"><draw:text-box><text:p text:style-name="P68"/><text:p text:style-name="P69"><text:span text:style-name="T70">JULIANA DAMARTINI<text:s/></text:span><text:span text:style-name="T71"><text:s text:c="44"/>___________________________________</text:span></text:p><text:p text:style-name="P72">Coordenadora <text:s text:c="11"/></text:p><text:p text:style-name="P73"/><text:p text:style-name="P74"><text:span text:style-name="T75">carlos renato pina dos santos <text:s text:c="17"/></text:span><text:span text:style-name="T76">___________________________________</text:span></text:p><text:p text:style-name="P77">Coordenador adjunto</text:p><text:p text:style-name="P78"/><text:p text:style-name="P79"><text:span text:style-name="T80">ale</text:span><text:span text:style-name="T81">X</text:span><text:span text:style-name="T82">sandro reis<text:s/></text:span><text:span text:style-name="T83"><text:s text:c="51"/></text:span><text:span text:style-name="T84">___________________________________</text:span></text:p><text:p text:style-name="P85">Membr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7-31T17:00:00Z</meta:creation-date>
    <dc:date>2020-07-31T17:10:00Z</dc:date>
    <meta:print-date>2020-07-31T17:09:00Z</meta:print-date>
    <meta:template xlink:href="Normal" xlink:type="simple"/>
    <meta:editing-cycles>4</meta:editing-cycles>
    <meta:editing-duration>PT360S</meta:editing-duration>
    <meta:document-statistic meta:page-count="1" meta:paragraph-count="3" meta:word-count="262" meta:character-count="1676" meta:row-count="11" meta:non-whitespace-character-count="1417"/>
  </office:meta>
</office:document-meta>
</file>