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widows="2" fo:orphans="2" style:text-autospace="ideograph-alpha" fo:margin-top="0.0694in" fo:margin-bottom="0.0694in"/>
    </style:style>
    <style:style style:name="T20" style:parent-style-name="Fonteparág.padrão" style:family="text">
      <style:text-properties fo:color="#000000" style:language-complex="ar" style:country-complex="SA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rpodetexto" style:family="paragraph">
      <style:paragraph-properties fo:margin-top="0.0027in"/>
      <style:text-properties fo:font-weight="bold" style:font-weight-asian="bold"/>
    </style:style>
    <style:style style:name="P27" style:parent-style-name="Corpodetexto" style:family="paragraph">
      <style:paragraph-properties fo:text-align="justify" fo:margin-top="0.0013in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letter-spacing="-0.0097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9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Corpodetexto" style:family="paragraph">
      <style:paragraph-properties fo:text-align="justify" fo:margin-left="0.7215in">
        <style:tab-stops/>
      </style:paragraph-properties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 fo:color="#FF0000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T5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P61" style:parent-style-name="Normal" style:family="paragraph"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6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901288/2019</text:p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TableParagraph">Madalena Sandri Sartori<text:s/>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<text:span text:style-name="T20">Inclusão de pós-graduação Engenharia de Segurança do Trabalho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100/2019 - <text:s/>COMISSÃO DE ENSINO E<text:s/></text:span><text:span text:style-name="T25">FORMAÇÃO<text:s/></text:span></text:p>
          </table:table-cell>
          <table:covered-table-cell/>
        </table:table-row>
      </table:table>
      <text:p text:style-name="P26"/>
      <text:p text:style-name="P27"/>
      <text:p text:style-name="P28">A<text:s/><text:span text:style-name="T29">COMISSÃO DE</text:span><text:s/><text:span text:style-name="T30">ENSINO E FORMAÇÃO<text:s/></text:span>– CEF, reunida<text:s/>ordinariamente em Cuiabá/MT, na sede do CAU/MT, no dia 26 de setembro de 2019, no uso das competências que lhe conferem o inciso 94 do Regimento Interno do CAU/MT, após análise do assunto em<text:s/>epígrafe,<text:span text:style-name="T31"><text:s/></text:span>e</text:p>
      <text:p text:style-name="P32"/>
      <text:p text:style-name="P33">Considerando a Resolução CAU/BR n. 162/2018;</text:p>
      <text:p text:style-name="P34">Considerando que na análise de documentos para registro do Título de Engenharia de Segurança do<text:s/></text:p>
      <text:p text:style-name="P35"><text:s/>Considerando o Parecer Referencial n. 03/2019 - AJUR;</text:p>
      <text:p text:style-name="P36"/>
      <text:p text:style-name="P37">DELIBEROU:</text:p>
      <text:p text:style-name="P38"/>
      <text:list text:style-name="LFO1" text:continue-numbering="true">
        <text:list-item>
          <text:p text:style-name="P39"><text:span text:style-name="T40">APROVAR a solicitação de inclusão</text:span><text:span text:style-name="T41"><text:s/></text:span><text:span text:style-name="T42">de pós-graduação Engenharia de Segurança do Trabalho em nome da arquiteta e urbanista<text:s/></text:span>Madalena Sandri Sartori<text:span text:style-name="T43">;</text:span></text:p>
        </text:list-item>
        <text:list-item>
          <text:p text:style-name="P44">Encaminhar ao Atendimento do CAU/MT para cumprir a solicitação.</text:p>
        </text:list-item>
      </text:list>
      <text:p text:style-name="P45"/>
      <text:p text:style-name="P46">Com<text:s/><text:span text:style-name="T47">02 votos favoráveis<text:s/></text:span>dos Conselheiros Carlos Renato Pina dos Santos e Hendyel Castro Reis;<text:s/><text:span text:style-name="T48">00 votos contrários</text:span>;<text:s/><text:span text:style-name="T49">00 abstenções;</text:span><text:s/>e<text:s/><text:span text:style-name="T50">01 ausência da Conselheira</text:span><text:span text:style-name="T51"><text:s/></text:span>Inês Vieira Serpa<text:span text:style-name="T52">.</text:span></text:p>
      <text:p text:style-name="P53"/>
      <text:p text:style-name="P54"/>
      <text:p text:style-name="P55"><text:span text:style-name="T56">HENDYEL CASTRO REIS <text:s text:c="33"/>__________________________________</text:span></text:p>
      <text:p text:style-name="P57">Coordenadora</text:p>
      <text:p text:style-name="P58"/>
      <text:p text:style-name="P59">inês vieira serpa<text:tab/><text:tab/><text:s text:c="42"/>ausente</text:p>
      <text:p text:style-name="P60">Membro</text:p>
      <text:p text:style-name="P61"/>
      <text:p text:style-name="P62">CARLOS RENATO PINA DOS SANTOS <text:s text:c="11"/>__________________________________</text:p>
      <text:p text:style-name="P63">Conselheiro Suplente<text:s/></text:p>
      <text:p text:style-name="P64"/>
      <text:p text:style-name="P65"/>
      <text:p text:style-name="P6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Lucimara Lucia Floriano da Fonseca</dc:creator>
    <meta:creation-date>2019-11-04T20:30:00Z</meta:creation-date>
    <dc:date>2020-06-19T18:27:00Z</dc:date>
    <meta:print-date>2020-06-19T18:27:00Z</meta:print-date>
    <meta:template xlink:href="DELIBERAÇÃO%2076.2019%20-%20protocolo%20771398.2019%20Edital%20Athi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07" meta:character-count="1323" meta:row-count="9" meta:non-whitespace-character-count="1118"/>
  </office:meta>
</office:document-meta>
</file>