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color="#000000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0" style:parent-style-name="Normal" style:family="paragraph">
      <style:paragraph-properties fo:widows="2" fo:orphans="2" style:text-autospace="ideograph-alpha" fo:margin-top="0.0694in" fo:margin-bottom="0.0694in"/>
    </style:style>
    <style:style style:name="T21" style:parent-style-name="Fonteparág.padrão" style:family="text">
      <style:text-properties fo:color="#000000" style:language-complex="ar" style:country-complex="SA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paragraph-properties fo:margin-top="0.0027in" fo:line-height="150%"/>
      <style:text-properties fo:font-weight="bold" style:font-weight-asian="bold"/>
    </style:style>
    <style:style style:name="P30" style:parent-style-name="Corpodetexto" style:family="paragraph">
      <style:paragraph-properties fo:text-align="justify" fo:margin-top="0.0013in" fo:line-height="150%"/>
    </style:style>
    <style:style style:name="P31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letter-spacing="-0.0097in"/>
    </style:style>
    <style:style style:name="P35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P36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P37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40" style:parent-style-name="Padrão" style:family="paragraph">
      <style:paragraph-properties fo:text-align="justify" fo:line-height="150%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Padrão" style:family="paragraph">
      <style:paragraph-properties fo:text-align="justify" fo:line-height="150%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Corpodetexto" style:family="paragraph">
      <style:paragraph-properties fo:text-align="justify" fo:line-height="150%" fo:margin-left="0.7215in">
        <style:tab-stops/>
      </style:paragraph-properties>
    </style:style>
    <style:style style:name="P43" style:parent-style-name="Normal" style:family="paragraph">
      <style:paragraph-properties fo:text-align="justify" fo:line-height="150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color="#FF0000"/>
    </style:style>
    <style:style style:name="T49" style:parent-style-name="Fonteparág.padrão" style:family="text">
      <style:text-properties fo:font-weight="bold" style:font-weight-asian="bold" fo:color="#FF0000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2" style:parent-style-name="Normal" style:family="paragraph">
      <style:paragraph-properties fo:margin-left="0.4923in">
        <style:tab-stops/>
      </style:paragraph-properties>
    </style:style>
    <style:style style:name="T5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57" style:parent-style-name="Normal" style:family="paragraph">
      <style:paragraph-properties fo:margin-left="0.4923in">
        <style:tab-stops/>
      </style:paragraph-properties>
    </style:style>
    <style:style style:name="P58" style:parent-style-name="Normal" style:family="paragraph"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P61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3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977097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CAU/MT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<text:span text:style-name="T21">Alteração de horário da CEF CAU/MT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104</text:span><text:span text:style-name="T26">/2019 - <text:s/></text:span><text:span text:style-name="T27">CEF CAU/MT</text:span><text:span text:style-name="T28"><text:s/></text:span></text:p>
          </table:table-cell>
          <table:covered-table-cell/>
        </table:table-row>
      </table:table>
      <text:p text:style-name="P29"/>
      <text:p text:style-name="P30"/>
      <text:p text:style-name="P31">A<text:s/><text:span text:style-name="T32">COMISSÃO DE</text:span><text:s/><text:span text:style-name="T33">ENSINO E FORMAÇÃO<text:s/></text:span>– CEF, reunida extraordinariamente em Cuiabá/MT, na sede do CAU/MT, no dia 26 de setembro de 2019, no uso das competências que lhe conferem o inciso 94 do Regimento Interno do CAU/MT, após análise do assunto em<text:s/>epígrafe,<text:span text:style-name="T34"><text:s/></text:span>e</text:p>
      <text:p text:style-name="P35"/>
      <text:p text:style-name="P36">Considerando<text:s/>que as últimas reuniões têm excedido o horário de funcionamento do Conselho;<text:s/></text:p>
      <text:p text:style-name="P37"/>
      <text:p text:style-name="P38">DELIBEROU:</text:p>
      <text:p text:style-name="P39"/>
      <text:list text:style-name="LFO1" text:continue-numbering="true">
        <text:list-item>
          <text:p text:style-name="P40">APROVAR a<text:s/>alteração das Reuniões Ordinárias da CEF CAU/MT para às 16h:30min;</text:p>
        </text:list-item>
        <text:list-item>
          <text:p text:style-name="P41">Encaminhar ao Presidente para conhecimento.</text:p>
        </text:list-item>
      </text:list>
      <text:p text:style-name="P42"/>
      <text:p text:style-name="P43">Com<text:s/><text:span text:style-name="T44">02 votos favoráveis<text:s/></text:span>dos Conselheiros Carlos Renato Pina dos Santos e<text:s/>Hendyel Castro Reis;<text:s/><text:span text:style-name="T45">00 votos contrários</text:span>;<text:s/><text:span text:style-name="T46">00 abstenções;</text:span><text:s/>e<text:s/><text:span text:style-name="T47">01 ausência da Conselheira</text:span><text:span text:style-name="T48"><text:s/></text:span>Inês Vieira Serpa<text:span text:style-name="T49">.</text:span></text:p>
      <text:p text:style-name="P50"/>
      <text:p text:style-name="P51"/>
      <text:p text:style-name="P52"><text:span text:style-name="T53">HENDYEL CASTRO REIS <text:s text:c="33"/>__________________________________</text:span></text:p>
      <text:p text:style-name="P54">Coordenadora</text:p>
      <text:p text:style-name="P55"/>
      <text:p text:style-name="P56">inês vieira serpa<text:tab/><text:tab/><text:s text:c="42"/>ausente</text:p>
      <text:p text:style-name="P57">Membro</text:p>
      <text:p text:style-name="P58"/>
      <text:p text:style-name="P59">CARLOS RENATO PINA DOS SANTOS <text:s text:c="11"/>__________________________________</text:p>
      <text:p text:style-name="P60">Conselheiro Suplente<text:s/></text:p>
      <text:p text:style-name="P61"/>
      <text:p text:style-name="P62"/>
      <text:p text:style-name="P6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9-26T23:17:00Z</meta:creation-date>
    <dc:date>2019-09-26T23:17:00Z</dc:date>
    <meta:print-date>2019-09-26T23:16:00Z</meta:print-date>
    <meta:template xlink:href="DELIBERAÇÃO%2076.2019%20-%20protocolo%20771398.2019%20Edital%20Athi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167" meta:character-count="1070" meta:row-count="7" meta:non-whitespace-character-count="905"/>
  </office:meta>
</office:document-meta>
</file>