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background-color="#FFFFFF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8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9" style:parent-style-name="Fonteparág.padrão" style:family="text">
      <style:text-properties style:font-name-complex="Times New Roman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52" style:parent-style-name="Corpodetexto" style:family="paragraph">
      <style:paragraph-properties fo:text-align="justify" fo:margin-left="0.7215in">
        <style:tab-stops/>
      </style:paragraph-properties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color="#FF0000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T6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5" style:parent-style-name="Fonteparág.padrão" style:family="text">
      <style:text-properties fo:font-weight="bold" style:font-weight-asian="bold" fo:text-transform="uppercase" fo:letter-spacing="0.0027in"/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P71" style:parent-style-name="Normal" style:family="paragraph"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</style:style>
    <style:style style:name="P7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Corpodetexto" style:family="paragraph">
      <style:paragraph-properties fo:text-align="justify" fo:margin-left="0.4715in">
        <style:tab-stops/>
      </style:paragraph-properties>
    </style:style>
    <style:style style:name="P7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984447/2019</text:span>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<text:span text:style-name="T16">FABRINA RIBEIRO DE SOUZA</text:span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0</text:span><text:span text:style-name="T27">8</text:span><text:span text:style-name="T28">/2019<text:s/></text:span><text:span text:style-name="T29">- COMISSÃO</text:span><text:span text:style-name="T30"><text:s/>DE ENSINO E FORMAÇÃO<text:s/></text:span></text:p>
          </table:table-cell>
          <table:covered-table-cell/>
        </table:table-row>
      </table:table>
      <text:p text:style-name="P31"/>
      <text:p text:style-name="P32"/>
      <text:p text:style-name="P33">A<text:s/><text:span text:style-name="T34">COMISSÃO DE</text:span><text:s/><text:span text:style-name="T35">ENSINO E<text:s/></text:span><text:span text:style-name="T36">FORMAÇÃO<text:s/></text:span>– CEF, reunida ordinariamente em Cuiabá/MT, na sede do CAU/MT, no dia<text:s/>22 de novembro de 2019, no uso das competências que lhe conferem o inciso 94 do Regimento Interno do CAU/MT, após análise do assunto em epígrafe,<text:span text:style-name="T37"><text:s/></text:span>e</text:p>
      <text:p text:style-name="P38"/>
      <text:p text:style-name="P39">Considerando a Resolução CAU/BR n. 162/2018;</text:p>
      <text:p text:style-name="P40">Considerando que na análise de documentos para registro do Título de Engenharia de Segurança do Trabalho;</text:p>
      <text:p text:style-name="P41"><text:s/>Considerando o Parecer Referencial n. 03/2019 - AJUR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a solicitação de inclusão<text:s/></text:span><text:span text:style-name="T47">de pós-graduação Engenharia de S</text:span><text:span text:style-name="T48">egurança do Trabalho em nome da arquiteta e urbanista<text:s/></text:span><text:span text:style-name="T49">FABRINA RIBEIRO DE SOUZA</text:span><text:span text:style-name="T50">.</text:span></text:p>
        </text:list-item>
        <text:list-item>
          <text:p text:style-name="P51">Encaminhar ao Atendimento do CAU/MT para cumprir a solicitação.</text:p>
        </text:list-item>
      </text:list>
      <text:p text:style-name="P52"/>
      <text:p text:style-name="P53">Com<text:s/><text:span text:style-name="T54">02 votos favoráveis<text:s/></text:span>dos Conselheiros Carlos Renato Pina dos Santos e<text:s/>Hendyel Castro Reis;<text:s/><text:span text:style-name="T55">00<text:s/></text:span><text:span text:style-name="T56">votos contrários</text:span>;<text:s/><text:span text:style-name="T57">00 abstenções;</text:span><text:s/>e<text:s/><text:span text:style-name="T58">01 ausência<text:s/></text:span>da conselheira<text:s/>Inês Vieira Serpa<text:span text:style-name="T59">.</text:span></text:p>
      <text:p text:style-name="P60"/>
      <text:p text:style-name="P61"/>
      <text:p text:style-name="P62"><text:span text:style-name="T63">HENDYEL CASTRO REIS <text:s text:c="19"/></text:span><text:span text:style-name="T64"><text:s text:c="15"/></text:span><text:span text:style-name="T65">__________________________________</text:span><text:span text:style-name="T66"><text:tab/></text:span></text:p>
      <text:p text:style-name="P67">Coordenadora</text:p>
      <text:p text:style-name="P68"/>
      <text:p text:style-name="P69">inês vieira serpa<text:tab/><text:s text:c="29"/><text:s text:c="25"/><text:s text:c="2"/>AUSENTE<text:s text:c="37"/></text:p>
      <text:p text:style-name="P70">Membro</text:p>
      <text:p text:style-name="P71"/>
      <text:p text:style-name="P72">CARLOS RENATO PINA DOS SANTOS <text:s text:c="11"/>__________________________________</text:p>
      <text:p text:style-name="P73">Coordenador Adjunto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19-11-22T18:28:00Z</meta:creation-date>
    <dc:date>2019-11-22T18:28:00Z</dc:date>
    <meta:print-date>2019-11-22T18:27:00Z</meta:print-date>
    <meta:template xlink:href="DELIBERAÇÃO%2076.2019%20-%20protocolo%20771398.2019%20Edital%20Athi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16" meta:character-count="1381" meta:row-count="9" meta:non-whitespace-character-count="1167"/>
  </office:meta>
</office:document-meta>
</file>