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 fo:background-color="#FFFFFF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 fo:background-color="#FFFFFF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Normal" style:family="paragraph">
      <style:paragraph-properties fo:widows="2" fo:orphans="2" style:text-autospace="ideograph-alpha" fo:margin-top="0.0694in" fo:margin-bottom="0.0694in"/>
    </style:style>
    <style:style style:name="T22" style:parent-style-name="Fonteparág.padrão" style:family="text">
      <style:text-properties fo:color="#000000" style:language-complex="ar" style:country-complex="SA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Corpodetexto" style:family="paragraph">
      <style:paragraph-properties fo:margin-top="0.0027in"/>
      <style:text-properties fo:font-weight="bold" style:font-weight-asian="bold"/>
    </style:style>
    <style:style style:name="P32" style:parent-style-name="Corpodetexto" style:family="paragraph">
      <style:paragraph-properties fo:text-align="justify" fo:margin-top="0.0013in"/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letter-spacing="-0.0097in"/>
    </style:style>
    <style:style style:name="P3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2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5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8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9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50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51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52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53" style:parent-style-name="Fonteparág.padrão" style:family="text">
      <style:text-properties style:font-name-complex="Times New Roman" fo:color="#000000" fo:font-size="11pt" style:font-size-asian="11pt" style:font-size-complex="11pt" fo:background-color="#FFFFFF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P55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56" style:parent-style-name="Corpodetexto" style:family="paragraph">
      <style:paragraph-properties fo:text-align="justify" fo:margin-left="0.7215in">
        <style:tab-stops/>
      </style:paragraph-properties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color="#FF0000"/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6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6" style:parent-style-name="Normal" style:family="paragraph">
      <style:paragraph-properties fo:margin-left="0.4923in">
        <style:tab-stops/>
      </style:paragraph-properties>
    </style:style>
    <style:style style:name="T6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9" style:parent-style-name="Fonteparág.padrão" style:family="text">
      <style:text-properties fo:font-weight="bold" style:font-weight-asian="bold" fo:text-transform="uppercase" fo:letter-spacing="0.0027in"/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margin-left="0.4923in">
        <style:tab-stops/>
      </style:paragraph-properties>
    </style:style>
    <style:style style:name="P75" style:parent-style-name="Normal" style:family="paragraph"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margin-left="0.4923in">
        <style:tab-stops/>
      </style:paragraph-properties>
    </style:style>
    <style:style style:name="P78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79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" style:parent-style-name="Corpodetexto" style:family="paragraph">
      <style:paragraph-properties fo:text-align="justify" fo:margin-left="0.4715in">
        <style:tab-stops/>
      </style:paragraph-properties>
    </style:style>
    <style:style style:name="P8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<text:span text:style-name="T11">1004394/2019</text:span>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TableParagraph"><text:span text:style-name="T16">WILLIAN FRANCIO</text:span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Inclusão de pós-graduação Engenharia de Segurança do Trabalho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</text:span><text:span text:style-name="T27">10</text:span><text:span text:style-name="T28">/2019<text:s/></text:span><text:span text:style-name="T29">- COMISSÃO</text:span><text:span text:style-name="T30"><text:s/>DE ENSINO E FORMAÇÃO<text:s/></text:span></text:p>
          </table:table-cell>
          <table:covered-table-cell/>
        </table:table-row>
      </table:table>
      <text:p text:style-name="P31"/>
      <text:p text:style-name="P32"/>
      <text:p text:style-name="P33">A<text:s/><text:span text:style-name="T34">COMISSÃO DE</text:span><text:s/><text:span text:style-name="T35">ENSINO E<text:s/></text:span><text:span text:style-name="T36">FORMAÇÃO<text:s/></text:span>– CEF, reunida ordinariamente em Cuiabá/MT, na sede do CAU/MT, no dia<text:s/>22 de novembro de 2019, no uso das competências que lhe conferem o inciso 94 do Regimento Interno do CAU/MT, após análise do assunto em epígrafe,<text:span text:style-name="T37"><text:s/></text:span>e</text:p>
      <text:p text:style-name="P38"/>
      <text:p text:style-name="P39">Considerando a Resolução CAU/BR n. 162/2018;</text:p>
      <text:p text:style-name="P40">Considerando que na análise de documentos para registro do Título de Engenharia de Segurança do Trabalho;</text:p>
      <text:p text:style-name="P41"><text:s/>Considerando o Parecer Referencial n. 03/2019 - AJUR;</text:p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APROVAR a solicitação de inclusão<text:s/></text:span><text:span text:style-name="T47">de pós-graduação Engenharia de S</text:span><text:span text:style-name="T48">egurança do Trabalho em nome d</text:span><text:span text:style-name="T49">o (a)</text:span><text:span text:style-name="T50"><text:s/>arquitet</text:span><text:span text:style-name="T51">o (a)</text:span><text:span text:style-name="T52"><text:s/>e urbanista<text:s/></text:span><text:span text:style-name="T53">WILLIAN FRANCIO</text:span><text:span text:style-name="T54">.</text:span></text:p>
        </text:list-item>
        <text:list-item>
          <text:p text:style-name="P55">Encaminhar ao Atendimento do CAU/MT para cumprir a solicitação.</text:p>
        </text:list-item>
      </text:list>
      <text:p text:style-name="P56"/>
      <text:p text:style-name="P57">Com<text:s/><text:span text:style-name="T58">02 votos favoráveis<text:s/></text:span>dos Conselheiros Carlos Renato Pina dos Santos e<text:s/>Hendyel Castro Reis;<text:s/><text:span text:style-name="T59">00<text:s/></text:span><text:span text:style-name="T60">votos contrários</text:span>;<text:s/><text:span text:style-name="T61">00 abstenções;</text:span><text:s/>e<text:s/><text:span text:style-name="T62">01 ausência<text:s/></text:span>da conselheira<text:s/>Inês Vieira Serpa<text:span text:style-name="T63">.</text:span></text:p>
      <text:p text:style-name="P64"/>
      <text:p text:style-name="P65"/>
      <text:p text:style-name="P66"><text:span text:style-name="T67">HENDYEL CASTRO REIS <text:s text:c="19"/></text:span><text:span text:style-name="T68"><text:s text:c="15"/></text:span><text:span text:style-name="T69">__________________________________</text:span><text:span text:style-name="T70"><text:tab/></text:span></text:p>
      <text:p text:style-name="P71">Coordenadora</text:p>
      <text:p text:style-name="P72"/>
      <text:p text:style-name="P73">inês vieira serpa<text:tab/><text:s text:c="29"/><text:s text:c="25"/><text:s text:c="2"/>AUSENTE<text:s text:c="37"/></text:p>
      <text:p text:style-name="P74">Membro</text:p>
      <text:p text:style-name="P75"/>
      <text:p text:style-name="P76">CARLOS RENATO PINA DOS SANTOS <text:s text:c="11"/>__________________________________</text:p>
      <text:p text:style-name="P77">Coordenador Adjunto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markdhvho1evs" style:display-name="markdhvho1evs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tielle Badini Carvalho dos Santos</meta:initial-creator>
    <dc:creator>Thatielle Badini Carvalho dos Santos</dc:creator>
    <meta:creation-date>2019-11-22T18:33:00Z</meta:creation-date>
    <dc:date>2019-11-22T18:33:00Z</dc:date>
    <meta:print-date>2019-11-22T18:31:00Z</meta:print-date>
    <meta:template xlink:href="DELIBERAÇÃO%2076.2019%20-%20protocolo%20771398.2019%20Edital%20Athis%20(MARÇO%202019)" xlink:type="simple"/>
    <meta:editing-cycles>2</meta:editing-cycles>
    <meta:editing-duration>PT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14" meta:character-count="1372" meta:row-count="9" meta:non-whitespace-character-count="1160"/>
  </office:meta>
</office:document-meta>
</file>