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fo:font-size="10pt" style:font-size-asian="10pt"/>
    </style:style>
    <style:style style:name="TableRow24" style:family="table-row">
      <style:table-row-properties style:min-row-height="0.204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ize="9pt" style:font-size-asian="9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2" style:parent-style-name="Corpodetexto" style:family="paragraph">
      <style:paragraph-properties fo:text-align="justify" fo:margin-top="0.0013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letter-spacing="-0.0097in"/>
    </style:style>
    <style:style style:name="P3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6" style:parent-style-name="Padrão" style:family="paragraph">
      <style:paragraph-properties fo:text-align="justify" fo:margin-left="0.7875in" fo:text-indent="-0.2951in">
        <style:tab-stops/>
      </style:paragraph-properties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Corpodetexto" style:family="paragraph">
      <style:paragraph-properties fo:text-align="justify" fo:margin-left="0.4715in">
        <style:tab-stops/>
      </style:paragraph-properties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color="#FF0000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6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6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P69" style:parent-style-name="Normal" style:family="paragraph"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margin-left="0.4923in">
        <style:tab-stops/>
      </style:paragraph-properties>
    </style:style>
    <style:style style:name="P72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73" style:parent-style-name="Corpodetexto" style:family="paragraph">
      <style:paragraph-properties fo:text-align="justify" fo:margin-left="0.4715in">
        <style:tab-stops/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23535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GISELE MONTEIRO PINTO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SOLICITAÇÃO DE ANÁLISE DO REGISTRO PROFISSIONAL DIPLOMADO NO PAÍS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</text:span><text:span text:style-name="T28">º<text:s/></text:span><text:span text:style-name="T29">092/2019 - <text:s/>COMISSÃO DE<text:s/></text:span><text:span text:style-name="T30">ENSINO E FORMAÇÃO<text:s/></text:span></text:p>
          </table:table-cell>
          <table:covered-table-cell/>
        </table:table-row>
      </table:table>
      <text:p text:style-name="P31"/>
      <text:p text:style-name="P32"/>
      <text:p text:style-name="P33">A<text:s/><text:span text:style-name="T34">COMISSÃO DE</text:span><text:s/><text:span text:style-name="T35">ENSINO E FORMAÇÃO<text:s/></text:span>– CEF, reunida ordinariamente em Cuiabá/MT, na sede do CAU/MT, no dia 22 de agosto de 2019, no uso das competências que lhe conferem o inciso 94 do Regimento Interno do CAU/MT, após análise do assunto em epígrafe,<text:span text:style-name="T36"><text:s/></text:span>e</text:p>
      <text:p text:style-name="P37"/>
      <text:p text:style-name="P38">Considerando que o Certificado foi emitido na Universidade Cidade de São Paulo – UNICID;</text:p>
      <text:p text:style-name="P39">Considerando que o Histórico Escolar fora emitido em Campo Grande – MS;</text:p>
      <text:p text:style-name="P40">Considerando que o endereço que consta no MEC é de São Paulo;</text:p>
      <text:p text:style-name="P41">Considerando que há divergências nas informações apresentadas</text:p>
      <text:p text:style-name="P42"><text:tab/><text:s/></text:p>
      <text:p text:style-name="P43"><text:s/></text:p>
      <text:p text:style-name="P44">DELIBEROU:</text:p>
      <text:p text:style-name="P45"/>
      <text:list text:style-name="LFO1" text:continue-numbering="true">
        <text:list-item>
          <text:p text:style-name="P46"><text:span text:style-name="T47">ENCAMINHAR o protocolo ao Assessor Jurídico Vinícius Falcão de Arruda para realização de</text:span><text:span text:style-name="T48"><text:s/>parecer jurídico sobre o caso;</text:span></text:p>
        </text:list-item>
        <text:list-item>
          <text:p text:style-name="P49"><text:span text:style-name="T50">Após, retorne para análise.</text:span></text:p>
        </text:list-item>
      </text:list>
      <text:p text:style-name="P51"/>
      <text:p text:style-name="P52">Com<text:s/><text:span text:style-name="T53">04 votos favoráveis<text:s/></text:span>dos Conselheiros José Antonio Lemos dos Santos, Carlos Renato Pina dos Santos, Inês Vieira Serpa e Hendyel Castro Reis;<text:s/><text:span text:style-name="T54">00 votos contrários</text:span>;<text:s/><text:span text:style-name="T55">00 abstenções;</text:span><text:s/>e<text:s/><text:span text:style-name="T56">00 ausência</text:span><text:span text:style-name="T57">.</text:span></text:p>
      <text:p text:style-name="P58"/>
      <text:p text:style-name="P59"/>
      <text:p text:style-name="P60"><text:span text:style-name="T61">HENDYEL CASTRO REIS <text:s text:c="33"/>__________________________________</text:span></text:p>
      <text:p text:style-name="P62">Coordenadora</text:p>
      <text:p text:style-name="P63"/>
      <text:p text:style-name="P64">JOSÉ ANTONIO LEMOS DOS SANTOS <text:s text:c="11"/>__________________________________</text:p>
      <text:p text:style-name="P65">Coordenador Adjunto</text:p>
      <text:p text:style-name="P66"/>
      <text:p text:style-name="P67">inês vieira serpa<text:tab/><text:tab/><text:s text:c="20"/>__________________________________</text:p>
      <text:p text:style-name="P68">Membro</text:p>
      <text:p text:style-name="P69"/>
      <text:p text:style-name="P70">CARLOS RENATO PINA DOS SANTOS <text:s text:c="11"/>__________________________________</text:p>
      <text:p text:style-name="P71">Conselheiro Suplente<text:s/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8-22T17:33:00Z</meta:creation-date>
    <dc:date>2019-08-22T21:57:00Z</dc:date>
    <meta:print-date>2019-08-22T21:57:00Z</meta:print-date>
    <meta:template xlink:href="DELIBERAÇÃO%2076.2019%20-%20protocolo%20771398.2019%20Edital%20Athi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31" meta:character-count="1481" meta:row-count="10" meta:non-whitespace-character-count="1252"/>
  </office:meta>
</office:document-meta>
</file>