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3" style:parent-style-name="Corpodetexto" style:family="paragraph">
      <style:paragraph-properties fo:text-align="justify" fo:margin-top="0.0013in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Padrão" style:family="paragraph">
      <style:paragraph-properties fo:text-align="justify" fo:margin-left="0.4715in" fo:text-indent="0.1194in">
        <style:tab-stops>
          <style:tab-stop style:type="left" style:position="0.0201in"/>
        </style:tab-stops>
      </style:paragraph-properties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fo:margin-left="0.4715in" fo:text-indent="0.1194in">
        <style:tab-stops>
          <style:tab-stop style:type="left" style:position="0.0201in"/>
        </style:tab-stops>
      </style:paragraph-properties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Corpodetexto" style:family="paragraph">
      <style:paragraph-properties fo:text-align="justify" fo:margin-left="0.4715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42112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JOSIANE AUXILIADORA DA SILVA RODRIGUE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NOTAÇÃO DE CURSO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93</text:span><text:span text:style-name="T30">/2019 - <text:s/>COMISSÃO DE ENSINO</text:span><text:span text:style-name="T31"><text:s/>E FORMAÇÃO<text:s/></text:span></text:p>
          </table:table-cell>
          <table:covered-table-cell/>
        </table:table-row>
      </table:table>
      <text:p text:style-name="P32"/>
      <text:p text:style-name="P33"/>
      <text:p text:style-name="P34">A<text:s/><text:span text:style-name="T35">COMISSÃO DE</text:span><text:s/><text:span text:style-name="T36">ENSINO E FORMAÇÃO<text:s/></text:span>– CEF, reunida ordinariamente em Cuiabá/MT, na sede do CAU/MT, no dia<text:s/>22 de agosto de<text:s/>2019, no uso das competências que lhe conferem o inciso 94 do Regimento Interno do CAU/MT, após análise do assunto em<text:s/>epígrafe,<text:span text:style-name="T37"><text:s/></text:span>e</text:p>
      <text:p text:style-name="P38"/>
      <text:p text:style-name="P39">Considerando<text:s/>que o Certificado foi emitido na Universidade Cidade de São Paulo – UNICID;</text:p>
      <text:p text:style-name="P40">Considerando que o Histórico Escolar fora emitido em Campo Grande – MS;</text:p>
      <text:p text:style-name="P41">Considerando que o endereço que consta no MEC é de São Paulo;</text:p>
      <text:p text:style-name="P42"><text:tab/><text:s/></text:p>
      <text:p text:style-name="P43"><text:s/></text:p>
      <text:p text:style-name="P44">DELIBEROU:</text:p>
      <text:p text:style-name="P45"/>
      <text:list text:style-name="LFO1" text:continue-numbering="true">
        <text:list-item>
          <text:p text:style-name="P46"><text:span text:style-name="T47">ENCAMINHAR o protocolo para parecer jurídico sobre o caso;</text:span></text:p>
        </text:list-item>
        <text:list-item>
          <text:p text:style-name="P48"><text:span text:style-name="T49">Após, retorne para análise.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8-22T17:37:00Z</meta:creation-date>
    <dc:date>2019-08-22T17:37:00Z</dc:date>
    <meta:print-date>2019-04-25T22:46:00Z</meta:print-date>
    <meta:template xlink:href="DELIBERAÇÃO%2076.2019%20-%20protocolo%20771398.2019%20Edital%20Athi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1" meta:word-count="117" meta:character-count="751" meta:row-count="5" meta:non-whitespace-character-count="635"/>
  </office:meta>
</office:document-meta>
</file>