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</style:style>
    <style:style style:name="T5" style:parent-style-name="Fonteparág.padrão" style:family="text">
      <style:text-properties fo:font-size="10pt" style:font-size-asian="10pt"/>
    </style:style>
    <style:style style:name="TableColumn7" style:family="table-column">
      <style:table-column-properties style:column-width="1.2402in" style:use-optimal-column-width="false"/>
    </style:style>
    <style:style style:name="TableColumn8" style:family="table-column">
      <style:table-column-properties style:column-width="5.1854in" style:use-optimal-column-width="false"/>
    </style:style>
    <style:style style:name="Table6" style:family="table">
      <style:table-properties style:width="6.4256in" fo:margin-left="0.4652in" table:align="left"/>
    </style:style>
    <style:style style:name="TableRow9" style:family="table-row">
      <style:table-row-properties style:min-row-height="0.1958in" style:use-optimal-row-height="false"/>
    </style:style>
    <style:style style:name="TableCell10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55in" fo:margin-left="0.0909in">
        <style:tab-stops/>
      </style:paragraph-properties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0pt" style:font-size-asian="10pt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1" style:parent-style-name="Corpodetexto" style:family="paragraph">
      <style:paragraph-properties fo:text-align="justify" fo:margin-top="0.0013in"/>
    </style:style>
    <style:style style:name="P3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letter-spacing="-0.0097in"/>
    </style:style>
    <style:style style:name="P37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3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4" style:parent-style-name="Padrão" style:family="paragraph">
      <style:paragraph-properties fo:text-align="justify" fo:margin-left="0.7875in" fo:text-indent="-0.2951in">
        <style:tab-stops/>
      </style:paragraph-properties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P48" style:parent-style-name="Corpodetexto" style:family="paragraph">
      <style:paragraph-properties fo:text-align="justify" fo:margin-left="0.4715in">
        <style:tab-stops/>
      </style:paragraph-properties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fo:color="#FF0000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7" style:parent-style-name="Normal" style:family="paragraph">
      <style:paragraph-properties fo:margin-left="0.4923in">
        <style:tab-stops/>
      </style:paragraph-properties>
    </style:style>
    <style:style style:name="T5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3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6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margin-left="0.4923in">
        <style:tab-stops/>
      </style:paragraph-properties>
    </style:style>
    <style:style style:name="P66" style:parent-style-name="Normal" style:family="paragraph">
      <style:text-properties fo:font-weight="bold" style:font-weight-asian="bold" fo:text-transform="uppercase" fo:letter-spacing="0.0027in"/>
    </style:style>
    <style:style style:name="P6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margin-left="0.4923in">
        <style:tab-stops/>
      </style:paragraph-properties>
    </style:style>
    <style:style style:name="P69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70" style:parent-style-name="Corpodetexto" style:family="paragraph">
      <style:paragraph-properties fo:text-align="justify" fo:margin-left="0.4715in">
        <style:tab-stops/>
      </style:paragraph-properties>
    </style:style>
    <style:style style:name="P71" style:parent-style-name="Padrão" style:family="paragraph">
      <style:paragraph-properties fo:text-align="justify" fo:margin-left="0.4715in" fo:text-indent="0.1194in">
        <style:tab-stops>
          <style:tab-stop style:type="left" style:position="0.0201in"/>
        </style:tab-stops>
      </style:paragraph-properties>
    </style:style>
  </office:automatic-styles>
  <office:body>
    <office:text text:use-soft-page-breaks="true">
      <text:p text:style-name="P1"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CESSO</text:p>
          </table:table-cell>
          <table:table-cell table:style-name="TableCell12">
            <text:p text:style-name="P13">942240/2019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DEMANDA INTERNA – MIRIAN VIDAL GAMA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ANOTAÇÃO DE CURSOS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</text:span><text:span text:style-name="T28">º<text:s/></text:span><text:span text:style-name="T29">094/2019 - <text:s/>COMISSÃO DE ENSINO E FORMAÇÃO<text:s/></text:span></text:p>
          </table:table-cell>
          <table:covered-table-cell/>
        </table:table-row>
      </table:table>
      <text:p text:style-name="P30"/>
      <text:p text:style-name="P31"/>
      <text:p text:style-name="P32">A<text:s/><text:span text:style-name="T33">COMISSÃO<text:s/></text:span><text:span text:style-name="T34">DE</text:span><text:s/><text:span text:style-name="T35">ENSINO E FORMAÇÃO<text:s/></text:span>– CEF, reunida ordinariamente em Cuiabá/MT, na sede do CAU/MT, no dia 22 de agosto de 2019, no uso das competências que lhe conferem o inciso 94 do Regimento Interno do CAU/MT, após análise do assunto em epígrafe,<text:span text:style-name="T36"><text:s/></text:span>e</text:p>
      <text:p text:style-name="P37"/>
      <text:p text:style-name="P38">Considerando a solicitação da estudante Mirian Vidal Gama;</text:p>
      <text:p text:style-name="P39">Considerando que no<text:s/>Portal do MEC<text:s/>a IES Centro Universitário Maurício de Nassau – UNINASSAU consta como EAD/Presencial;</text:p>
      <text:p text:style-name="P40"/>
      <text:p text:style-name="P41"><text:tab/><text:s/><text:s/></text:p>
      <text:p text:style-name="P42">DELIBEROU:</text:p>
      <text:p text:style-name="P43"/>
      <text:list text:style-name="LFO2" text:continue-numbering="true">
        <text:list-item>
          <text:p text:style-name="P44"><text:span text:style-name="T45">ENCAMINHAR o protocolo ao Assessor Jurídico Vinícius Falcão de Arruda para realização de parecer jurídico sobre o caso;</text:span></text:p>
        </text:list-item>
        <text:list-item>
          <text:p text:style-name="P46"><text:span text:style-name="T47">Após, retorne para análise.</text:span></text:p>
        </text:list-item>
      </text:list>
      <text:p text:style-name="P48"/>
      <text:p text:style-name="P49">Com<text:s/><text:span text:style-name="T50">04 votos favoráveis<text:s/></text:span>dos Conselheiros José Antonio Lemos dos Santos, Carlos Renato Pina dos Santos, Inês Vieira Serpa e Hendyel Castro Reis;<text:s/><text:span text:style-name="T51">00 votos contrários</text:span>;<text:s/><text:span text:style-name="T52">00 abstenções;</text:span><text:s/>e<text:s/><text:span text:style-name="T53">00 ausência</text:span><text:span text:style-name="T54">.</text:span></text:p>
      <text:p text:style-name="P55"/>
      <text:p text:style-name="P56"/>
      <text:p text:style-name="P57"><text:span text:style-name="T58">HENDYEL CASTRO REIS <text:s text:c="33"/>__________________________________</text:span></text:p>
      <text:p text:style-name="P59">Coordenadora</text:p>
      <text:p text:style-name="P60"/>
      <text:p text:style-name="P61">JOSÉ ANTONIO LEMOS DOS SANTOS <text:s text:c="11"/>__________________________________</text:p>
      <text:p text:style-name="P62">Coordenador Adjunto</text:p>
      <text:p text:style-name="P63"/>
      <text:p text:style-name="P64">inês vieira serpa<text:tab/><text:tab/><text:s text:c="20"/>__________________________________</text:p>
      <text:p text:style-name="P65">Membro</text:p>
      <text:p text:style-name="P66"/>
      <text:p text:style-name="P67">CARLOS RENATO PINA DOS SANTOS <text:s text:c="11"/>__________________________________</text:p>
      <text:p text:style-name="P68">Conselheiro Suplente<text:s/></text:p>
      <text:p text:style-name="P69"/>
      <text:p text:style-name="P70"/>
      <text:list text:style-name="LFO1" text:continue-numbering="true">
        <text:list-item>
          <text:p text:style-name="P71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2" style:parent-style-name="Fonteparág.padrão" style:family="text">
      <style:text-properties style:language-complex="ar" style:country-complex="SA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3"><text:page-number text:fixed="false">1</text:page-number>/3</text:p>
        <text:p text:style-name="Rodapé"><text:span text:style-name="T4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8-22T17:58:00Z</meta:creation-date>
    <dc:date>2019-08-22T22:04:00Z</dc:date>
    <meta:print-date>2019-08-22T22:03:00Z</meta:print-date>
    <meta:template xlink:href="DELIBERAÇÃO%2076.2019%20-%20protocolo%20771398.2019%20Edital%20Athis%20(MARÇO%202019)" xlink:type="simple"/>
    <meta:editing-cycles>3</meta:editing-cycles>
    <meta:editing-duration>PT3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210" meta:character-count="1343" meta:row-count="9" meta:non-whitespace-character-count="1135"/>
  </office:meta>
</office:document-meta>
</file>