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line-height="150%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150%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line-height="150%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150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line-height="150%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 fo:line-height="150%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line-height="150%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margin-top="0.0027in" fo:line-height="150%"/>
      <style:text-properties fo:font-weight="bold" style:font-weight-asian="bold"/>
    </style:style>
    <style:style style:name="P29" style:parent-style-name="Corpodetexto" style:family="paragraph">
      <style:paragraph-properties fo:text-align="justify" fo:margin-top="0.0013in" fo:line-height="150%"/>
    </style:style>
    <style:style style:name="P30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97in"/>
    </style:style>
    <style:style style:name="P34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5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41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Corpodetexto" style:family="paragraph">
      <style:paragraph-properties fo:text-align="justify" fo:line-height="150%" fo:margin-left="0.7215in">
        <style:tab-stops/>
      </style:paragraph-properties>
    </style:style>
    <style:style style:name="P48" style:parent-style-name="Normal" style:family="paragraph">
      <style:paragraph-properties fo:text-align="justify" fo:line-height="150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color="#FF0000"/>
    </style:style>
    <style:style style:name="T54" style:parent-style-name="Fonteparág.padrão" style:family="text">
      <style:text-properties fo:font-weight="bold" style:font-weight-asian="bold" fo:color="#FF0000"/>
    </style:style>
    <style:style style:name="P55" style:parent-style-name="Normal" style:family="paragraph">
      <style:paragraph-properties fo:text-align="justify" fo:line-height="150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T5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865292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Fabiola Cristina Porto 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97/2019 - <text:s/>COMISSÃO DE ENSINO E<text:s/></text:span><text:span text:style-name="T27">FORMAÇÃO<text:s/></text:span></text:p>
          </table:table-cell>
          <table:covered-table-cell/>
        </table:table-row>
      </table:table>
      <text:p text:style-name="P28"/>
      <text:p text:style-name="P29"/>
      <text:p text:style-name="P30">A<text:s/><text:span text:style-name="T31">COMISSÃO DE</text:span><text:s/><text:span text:style-name="T32">ENSINO E FORMAÇÃO<text:s/></text:span>– CEF, reunida<text:s/>ordinariamente em Cuiabá/MT, na sede do CAU/MT, no dia 26 de setembro de 2019, no uso das competências que lhe conferem o inciso 94 do Regimento Interno do CAU/MT, após análise do assunto em<text:s/>epígrafe,<text:span text:style-name="T33"><text:s/></text:span>e</text:p>
      <text:p text:style-name="P34"/>
      <text:p text:style-name="P35">Considerando a Resolução CAU/BR n. 162/2018;</text:p>
      <text:p text:style-name="P36">Considerando que na análise de documentos para registro do Título de Engenharia de Segurança do Trabalho;</text:p>
      <text:p text:style-name="P37"><text:s/>Considerando o Parecer Referencial n. 03/2019 - AJUR;</text:p>
      <text:p text:style-name="P38"/>
      <text:p text:style-name="P39">DELIBEROU:</text:p>
      <text:p text:style-name="P40"/>
      <text:list text:style-name="LFO1" text:continue-numbering="true">
        <text:list-item>
          <text:p text:style-name="P41"><text:span text:style-name="T42">APROVAR a solicitação de</text:span><text:span text:style-name="T43"><text:s/>inclusão<text:s/></text:span><text:span text:style-name="T44">de pós-graduação Engenharia de Segurança do Trabalho em nome da arquiteta e urbanista<text:s/></text:span><text:span text:style-name="T45">Fabiola Cristina Porto;</text:span></text:p>
        </text:list-item>
        <text:list-item>
          <text:p text:style-name="P46">Encaminhar ao Atendimento do CAU/MT para cumprir a solicitação.</text:p>
        </text:list-item>
      </text:list>
      <text:p text:style-name="P47"/>
      <text:p text:style-name="P48">Com<text:s/><text:span text:style-name="T49">02 votos favoráveis<text:s/></text:span>dos Conselheiros Carlos Renato Pina dos Santos<text:s/>e Hendyel Castro Reis;<text:s/><text:span text:style-name="T50">00 votos contrários</text:span>;<text:s/><text:span text:style-name="T51">00 abstenções;</text:span><text:s/>e<text:s/><text:span text:style-name="T52">01 ausência da Conselheira</text:span><text:span text:style-name="T53"><text:s/></text:span>Inês Vieira Serpa<text:span text:style-name="T54">.</text:span></text:p>
      <text:p text:style-name="P55"/>
      <text:p text:style-name="P56"/>
      <text:p text:style-name="P57"><text:span text:style-name="T58">HENDYEL CASTRO REIS <text:s text:c="33"/>__________________________________</text:span></text:p>
      <text:p text:style-name="P59">Coordenadora</text:p>
      <text:p text:style-name="P60"/>
      <text:p text:style-name="P61">inês vieira serpa<text:tab/><text:tab/><text:s text:c="42"/>ausente</text:p>
      <text:p text:style-name="P62">Membro</text:p>
      <text:p text:style-name="P63"/>
      <text:p text:style-name="P64">CARLOS RENATO PINA DOS SANTOS <text:s text:c="11"/>__________________________________</text:p>
      <text:p text:style-name="P65">Conselheiro Suplen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imara Lucia Floriano da Fonseca</dc:creator>
    <meta:creation-date>2019-07-23T21:31:00Z</meta:creation-date>
    <dc:date>2020-06-19T18:26:00Z</dc:date>
    <meta:print-date>2020-06-19T18:26:00Z</meta:print-date>
    <meta:template xlink:href="DELIBERAÇÃO%2076.2019%20-%20protocolo%20771398.2019%20Edital%20Athis%20(MARÇO%202019)" xlink:type="simple"/>
    <meta:editing-cycles>10</meta:editing-cycles>
    <meta:editing-duration>PT5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07" meta:character-count="1326" meta:row-count="9" meta:non-whitespace-character-count="1121"/>
  </office:meta>
</office:document-meta>
</file>