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 fo:background-color="#FFFFFF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 fo:background-color="#FFFFFF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fo:margin-top="0.0694in" fo:margin-bottom="0.0694in"/>
    </style:style>
    <style:style style:name="T22" style:parent-style-name="Fonteparág.padrão" style:family="text">
      <style:text-properties fo:color="#000000" style:language-complex="ar" style:country-complex="SA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paragraph-properties fo:margin-top="0.0027in"/>
      <style:text-properties fo:font-weight="bold" style:font-weight-asian="bold"/>
    </style:style>
    <style:style style:name="P30" style:parent-style-name="Corpodetexto" style:family="paragraph">
      <style:paragraph-properties fo:text-align="justify" fo:margin-top="0.0013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number:date-style style:name="N3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5" style:parent-style-name="Fonteparág.padrão" style:family="text">
      <style:text-properties fo:letter-spacing="-0.0097in"/>
    </style:style>
    <style:style style:name="P36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7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50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51" style:parent-style-name="Fonteparág.padrão" style:family="text">
      <style:text-properties fo:color="#000000" fo:background-color="#FFFFFF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P5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Corpodetexto" style:family="paragraph">
      <style:paragraph-properties fo:text-align="justify" fo:margin-left="0.7215in">
        <style:tab-stops/>
      </style:paragraph-properties>
    </style:style>
    <style:style style:name="P56" style:parent-style-name="Corpodetexto" style:family="paragraph">
      <style:paragraph-properties fo:text-align="justify"/>
    </style:style>
    <style:style style:name="P57" style:parent-style-name="Corpodetexto" style:family="paragraph">
      <style:paragraph-properties fo:text-align="justify" fo:margin-left="0.4715in">
        <style:tab-stops/>
      </style:paragraph-properties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color="#FF0000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6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9" style:parent-style-name="Normal" style:family="paragraph">
      <style:paragraph-properties fo:margin-left="0.4923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margin-left="0.4923in">
        <style:tab-stops/>
      </style:paragraph-properties>
    </style:style>
    <style:style style:name="P7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0" style:parent-style-name="Normal" style:family="paragraph">
      <style:paragraph-properties fo:margin-left="0.4923in">
        <style:tab-stops/>
      </style:paragraph-properties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</style:style>
    <style:style style:name="P86" style:parent-style-name="Padrão" style:family="paragraph">
      <style:paragraph-properties fo:text-align="justify"/>
    </style:style>
    <style:style style:name="P87" style:parent-style-name="Corpodetexto" style:family="paragraph">
      <style:paragraph-properties fo:text-align="justify" fo:margin-left="0.4715in">
        <style:tab-stops/>
      </style:paragraph-properties>
    </style:style>
    <style:style style:name="P8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<text:span text:style-name="T11">1023419/2019</text:span>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<text:span text:style-name="T16">JAKLINE MARQUES</text:span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Inclusão de pós-graduação Engenharia de Segurança do Trabalho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<text:s/></text:span><text:span text:style-name="T27">113</text:span><text:span text:style-name="T28">/2020 – (CEF CAU/MT)<text:s/></text:span></text:p>
          </table:table-cell>
          <table:covered-table-cell/>
        </table:table-row>
      </table:table>
      <text:p text:style-name="P29"/>
      <text:p text:style-name="P30"/>
      <text:p text:style-name="P31">A<text:s/><text:span text:style-name="T32">COMISSÃO DE</text:span><text:s/><text:span text:style-name="T33">ENSINO E FORMAÇÃO<text:s/></text:span>– CEF, reunida ordinariamente em Cuiabá/MT, na sede do CAU/MT, no dia<text:s/><text:date style:data-style-name="N34">28 de janeiro de 2020</text:date>, no uso das competências que lhe conferem o inciso 94 do Regimento Interno do CAU/MT, após análise do assunto<text:s/>em epígrafe,<text:span text:style-name="T35"><text:s/></text:span>e</text:p>
      <text:p text:style-name="P36"/>
      <text:p text:style-name="P37">Considerando a Resolução CAU/BR n. 162/2018, de 24 de maio de 2018</text:p>
      <text:p text:style-name="P38"/>
      <text:p text:style-name="P39">Considerando a confirmação da veracidade do certificado expedido face a conclusão do curso de especialização em Engenharia de Segurança do Trabalho.</text:p>
      <text:p text:style-name="P40"/>
      <text:p text:style-name="P41">Considerando a regularidade da Universidade Cândido Mendes – UCAM, no Ministério da Educação.</text:p>
      <text:p text:style-name="P42"/>
      <text:p text:style-name="P43">Considerando o Parecer Referencial n. 03/2019 - AJUR;</text:p>
      <text:p text:style-name="P44"/>
      <text:p text:style-name="P45">DELIBEROU:</text:p>
      <text:p text:style-name="P46"/>
      <text:list text:style-name="LFO1" text:continue-numbering="true">
        <text:list-item>
          <text:p text:style-name="P47"><text:span text:style-name="T48">APROVAR a solicitação de inclusão<text:s/></text:span><text:span text:style-name="T49">de pós-graduação Engenharia de Segurança do Trabalho em nome do (a) arquiteto (a)<text:s/></text:span><text:span text:style-name="T50">e urbanista<text:s/></text:span><text:span text:style-name="T51">JAKLINE MARQUES</text:span><text:span text:style-name="T52">.</text:span></text:p>
        </text:list-item>
      </text:list>
      <text:p text:style-name="P53"/>
      <text:list text:style-name="LFO1" text:continue-numbering="true">
        <text:list-item>
          <text:p text:style-name="P54">Encaminhar ao Atendimento do CAU/MT para cumprir a solicitação.</text:p>
        </text:list-item>
      </text:list>
      <text:p text:style-name="P55"/>
      <text:list text:style-name="LFO1" text:continue-numbering="true">
        <text:list-item>
          <text:p text:style-name="P56">Esta deliberação entra em vigor na data da sua assinatura.</text:p>
        </text:list-item>
      </text:list>
      <text:p text:style-name="P57"/>
      <text:p text:style-name="P58">Com<text:s/><text:span text:style-name="T59">02</text:span><text:span text:style-name="T60"><text:s/>votos favoráveis<text:s/></text:span>dos Conselheiros Hendyel Castro Reis e Carlos Renato Pina dos Santos;<text:s/><text:span text:style-name="T61">00 votos contrários</text:span>;<text:s/><text:span text:style-name="T62">00 abstenções;</text:span><text:s/>e<text:s/><text:span text:style-name="T63">01</text:span><text:span text:style-name="T64"><text:s/>ausência</text:span><text:span text:style-name="T65"><text:s/></text:span>da conselheira da <text:s/>Juliana<text:s/>Demartini<text:span text:style-name="T66">.</text:span></text:p>
      <text:p text:style-name="P67"/>
      <text:p text:style-name="P68"/>
      <text:p text:style-name="P69"><text:span text:style-name="T70">HENDYEL CASTRO REIS <text:s text:c="34"/></text:span><text:span text:style-name="T71">__________________________________</text:span><text:span text:style-name="T72"><text:tab/><text:s text:c="37"/></text:span><text:span text:style-name="T73"><text:s text:c="47"/></text:span></text:p>
      <text:p text:style-name="P74">Coordenadora</text:p>
      <text:p text:style-name="P75"/>
      <text:p text:style-name="P76">CARLOS RENATO PINA DOS SANTOS <text:s text:c="11"/>__________________________________</text:p>
      <text:p text:style-name="P77">Coordenador Adjunto</text:p>
      <text:p text:style-name="P78"><text:span text:style-name="T79"><draw:frame draw:z-index="251659264" draw:id="id0" draw:style-name="a2" draw:name="Caixa de Texto 2" text:anchor-type="paragraph" svg:x="4.85582in" svg:y="0.04255in" svg:width="0.96042in" svg:height="1.53611in" style:rel-width="scale" style:rel-height="scale"><draw:text-box><text:p text:style-name="Normal">AUSENTE</text:p></draw:text-box><svg:title/><svg:desc/></draw:frame></text:span></text:p>
      <text:p text:style-name="P80"><text:span text:style-name="T81">juliana dermatine <text:s text:c="39"/>__________________________________ <text:s text:c="27"/></text:span><text:span text:style-name="T82"><text:s text:c="40"/></text:span><text:span text:style-name="T83"><text:s text:c="7"/></text:span><text:span text:style-name="T84"><text:s text:c="51"/></text:span></text:p>
      <text:p text:style-name="P85">Membro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1-28T15:49:00Z</meta:creation-date>
    <dc:date>2020-01-28T19:21:00Z</dc:date>
    <meta:print-date>2020-01-28T19:21:00Z</meta:print-date>
    <meta:template xlink:href="DELIBERAÇÃO%2076.2019%20-%20protocolo%20771398.2019%20Edital%20Athis%20(MARÇO%202019)" xlink:type="simple"/>
    <meta:editing-cycles>3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81" meta:character-count="1798" meta:row-count="12" meta:non-whitespace-character-count="1520"/>
  </office:meta>
</office:document-meta>
</file>