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line-height="115%" fo:margin-left="0.0909in">
        <style:tab-stops/>
      </style:paragraph-properties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115%"/>
    </style:style>
    <style:style style:name="T14" style:parent-style-name="Fonteparág.padrão" style:family="text">
      <style:text-properties fo:color="#000000" fo:background-color="#FFFFFF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115%" fo:margin-left="0.0909in">
        <style:tab-stops/>
      </style:paragraph-properties>
    </style:style>
    <style:style style:name="TableCell18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115%"/>
    </style:style>
    <style:style style:name="T20" style:parent-style-name="Fonteparág.padrão" style:family="text">
      <style:text-properties fo:color="#000000" fo:background-color="#FFFFFF"/>
    </style:style>
    <style:style style:name="TableRow21" style:family="table-row">
      <style:table-row-properties style:min-row-height="0.1958in" style:use-optimal-row-height="false"/>
    </style:style>
    <style:style style:name="TableCell22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115%" fo:margin-left="0.0909in">
        <style:tab-stops/>
      </style:paragraph-properties>
    </style:style>
    <style:style style:name="TableCell24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5" style:parent-style-name="Normal" style:family="paragraph">
      <style:paragraph-properties fo:widows="2" fo:orphans="2" style:text-autospace="ideograph-alpha" fo:line-height="115%"/>
    </style:style>
    <style:style style:name="T26" style:parent-style-name="Fonteparág.padrão" style:family="text">
      <style:text-properties fo:color="#000000" style:language-complex="ar" style:country-complex="SA"/>
    </style:style>
    <style:style style:name="TableRow27" style:family="table-row">
      <style:table-row-properties style:min-row-height="0.2041in" style:use-optimal-row-height="false"/>
    </style:style>
    <style:style style:name="TableCell28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115%" fo:margin-left="1.4465in" fo:text-indent="-1.4229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Corpodetexto" style:family="paragraph">
      <style:paragraph-properties fo:line-height="115%"/>
      <style:text-properties fo:font-weight="bold" style:font-weight-asian="bold"/>
    </style:style>
    <style:style style:name="P33" style:parent-style-name="Corpodetexto" style:family="paragraph">
      <style:paragraph-properties fo:text-align="justify" fo:line-height="115%"/>
    </style:style>
    <style:style style:name="P34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letter-spacing="-0.0097in"/>
    </style:style>
    <style:style style:name="P3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4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4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42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4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44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45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6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7" style:parent-style-name="ParágrafodaLista" style:family="paragraph">
      <style:paragraph-properties fo:line-height="115%"/>
    </style:style>
    <style:style style:name="P48" style:parent-style-name="ParágrafodaLista" style:family="paragraph">
      <style:paragraph-properties fo:line-height="115%" fo:margin-left="0.7423in">
        <style:tab-stops/>
      </style:paragraph-properties>
    </style:style>
    <style:style style:name="P49" style:parent-style-name="ParágrafodaLista" style:family="paragraph">
      <style:paragraph-properties fo:line-height="115%"/>
    </style:style>
    <style:style style:name="P50" style:parent-style-name="Corpodetexto" style:family="paragraph">
      <style:paragraph-properties fo:text-align="justify" fo:line-height="115%" fo:margin-left="0.7215in">
        <style:tab-stops/>
      </style:paragraph-properties>
    </style:style>
    <style:style style:name="P51" style:parent-style-name="Corpodetexto" style:family="paragraph">
      <style:paragraph-properties fo:text-align="justify" fo:line-height="115%"/>
    </style:style>
    <style:style style:name="P52" style:parent-style-name="Corpodetexto" style:family="paragraph">
      <style:paragraph-properties fo:text-align="justify" fo:line-height="115%" fo:margin-left="0.4715in">
        <style:tab-stops/>
      </style:paragraph-properties>
    </style:style>
    <style:style style:name="P53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color="#FF0000"/>
    </style:style>
    <style:style style:name="P60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1" style:parent-style-name="Normal" style:family="paragraph">
      <style:paragraph-properties fo:line-height="115%" fo:margin-left="0.4923in">
        <style:tab-stops/>
      </style:paragraph-properties>
    </style:style>
    <style:style style:name="T6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3" style:parent-style-name="Fonteparág.padrão" style:family="text">
      <style:text-properties fo:font-weight="bold" style:font-weight-asian="bold" fo:text-transform="uppercase" fo:letter-spacing="0.0027in"/>
    </style:style>
    <style:style style:name="T64" style:parent-style-name="Fonteparág.padrão" style:family="text">
      <style:text-properties fo:font-weight="bold" style:font-weight-asian="bold" fo:text-transform="uppercase" fo:letter-spacing="0.0027in"/>
    </style:style>
    <style:style style:name="T6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6" style:parent-style-name="Normal" style:family="paragraph">
      <style:paragraph-properties fo:line-height="115%" fo:margin-left="0.4923in">
        <style:tab-stops/>
      </style:paragraph-properties>
      <style:text-properties style:font-name-asian="Calibri"/>
    </style:style>
    <style:style style:name="P67" style:parent-style-name="Normal" style:family="paragraph">
      <style:paragraph-properties fo:line-height="115%"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line-height="115%"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 fo:margin-left="0.4923in">
        <style:tab-stops/>
      </style:paragraph-properties>
    </style:style>
    <style:style style:name="P70" style:parent-style-name="Normal" style:family="paragraph">
      <style:paragraph-properties fo:line-height="115%" fo:margin-left="0.4923in">
        <style:tab-stops>
          <style:tab-stop style:type="left" style:position="-0.134in"/>
        </style:tab-stops>
      </style:paragraph-properties>
    </style:style>
    <style:style style:name="P71" style:parent-style-name="Normal" style:family="paragraph">
      <style:paragraph-properties fo:line-height="115%" fo:margin-left="0.4923in">
        <style:tab-stops>
          <style:tab-stop style:type="left" style:position="-0.134in"/>
        </style:tab-stops>
      </style:paragraph-properties>
    </style:style>
    <style:style style:name="T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text-transform="uppercase" fo:color="#000000" fo:letter-spacing="0.0027in" style:language-complex="ar" style:country-complex="SA"/>
    </style:style>
    <style:style style:name="P74" style:parent-style-name="Normal" style:family="paragraph">
      <style:paragraph-properties fo:line-height="115%" fo:margin-left="0.4923in">
        <style:tab-stops/>
      </style:paragraph-properties>
    </style:style>
    <style:style style:name="T75" style:parent-style-name="Fonteparág.padrão" style:family="text">
      <style:text-properties fo:font-weight="bold" style:font-weight-asian="bold" fo:text-transform="uppercase" fo:letter-spacing="0.0027in"/>
    </style:style>
    <style:style style:name="T76" style:parent-style-name="Fonteparág.padrão" style:family="text">
      <style:text-properties fo:font-weight="bold" style:font-weight-asian="bold" fo:text-transform="uppercase" fo:letter-spacing="0.0027in"/>
    </style:style>
    <style:style style:name="T7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8" style:parent-style-name="Fonteparág.padrão" style:family="text"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line-height="115%" fo:margin-left="0.4923in">
        <style:tab-stops/>
      </style:paragraph-properties>
    </style:style>
    <style:style style:name="P80" style:parent-style-name="Padrão" style:family="paragraph">
      <style:paragraph-properties fo:text-align="justify" fo:line-height="115%"/>
      <style:text-properties style:font-name-complex="Times New Roman"/>
    </style:style>
    <style:style style:name="P81" style:parent-style-name="Corpodetexto" style:family="paragraph">
      <style:paragraph-properties fo:text-align="justify" fo:line-height="115%" fo:margin-left="0.4715in">
        <style:tab-stops/>
      </style:paragraph-properties>
    </style:style>
    <style:style style:name="P82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83" style:parent-style-name="Normal" style:family="paragraph">
      <style:paragraph-properties fo:line-height="115%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/>
    </style:style>
    <style:style style:name="P88" style:parent-style-name="Normal" style:family="paragraph">
      <style:paragraph-properties fo:line-height="115%">
        <style:tab-stops>
          <style:tab-stop style:type="left" style:position="4.9215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><text:span text:style-name="T14">942240/2019</text:span>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<text:span text:style-name="T20">MIRIAM VIDAL GAMA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DEMANDA INTERNA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 120</text:span><text:span text:style-name="T31">/2020 – (CEF CAU/MT)<text:s/></text:span></text:p>
          </table:table-cell>
          <table:covered-table-cell/>
        </table:table-row>
      </table:table>
      <text:p text:style-name="P32"/>
      <text:p text:style-name="P33"/>
      <text:p text:style-name="P34">A<text:s/><text:span text:style-name="T35">COMISSÃO DE</text:span><text:s/><text:span text:style-name="T36">ENSINO E FORMAÇÃO<text:s/></text:span>– CEF, reunida ordinariamente em Cuiabá/MT, na sede do CAU/MT, no dia 27 de fevereiro de 2020, no uso das competências que lhe conferem o inciso 94 do Regimento Interno do CAU/MT, após análise do assunto<text:s/>em epígrafe,<text:span text:style-name="T37"><text:s/></text:span>e</text:p>
      <text:p text:style-name="P38"/>
      <text:p text:style-name="P39">Considerando<text:s/>a solicitação da estudante Miriam Vidal Gama, no qual requer verificar a regularidade da Universidade Uninassau, bem como, que o CAU/MT informe se haverá problema em seu registro junto ao Conselho de Arquitetura e Urbanismo.</text:p>
      <text:p text:style-name="P40"/>
      <text:p text:style-name="P41">Considerando o recebimento do Ofício circular nº 011/2020/CAU-BR (protocolo 1061350/2020) que versa sobre a “suspensão por determinação judicial da Deliberação Plenária DPOBR nº 0088-01/2019, de 29 de março de 2019 que aprovou a recusa de “concessão do registro profissional, pelos CAU/UFs, aos egressos de cursos de graduação em Arquitetura e Urbanismo realizados na modalidade de ensino a distância.”</text:p>
      <text:p text:style-name="P42"/>
      <text:p text:style-name="P43">Considerando a sentença do processo 1014370-20.2019.4.01.3400, devidamente proferida na 17ª Vara Federal –SJDF pelo Juiz Federal Sr. Diego Câmara.</text:p>
      <text:p text:style-name="P44"/>
      <text:p text:style-name="P45">DELIBEROU:</text:p>
      <text:p text:style-name="P46"/>
      <text:list text:style-name="LFO2" text:continue-numbering="true">
        <text:list-item>
          <text:p text:style-name="P47">INFORMAR a requerente que a verificação de regularidade da Instituição de Ensino Superior Uninassau deve ser<text:s/>examinada<text:s/>no<text:s/>órgão competente - Ministério da Educação.</text:p>
        </text:list-item>
      </text:list>
      <text:p text:style-name="P48"/>
      <text:list text:style-name="LFO2" text:continue-numbering="true">
        <text:list-item>
          <text:p text:style-name="P49">INFORMAR a requerente que a Deliberação Plenária DPOBR nº 0088-01/2019 encontra-se suspensa por determinação judicial, conforme consta na sentença do processo 1014370-20.2019.4.01.3400 da 17ª Vara Federal Cível da SJDF.</text:p>
        </text:list-item>
      </text:list>
      <text:p text:style-name="P50"/>
      <text:list text:style-name="LFO2" text:continue-numbering="true">
        <text:list-item>
          <text:p text:style-name="P51">Esta deliberação entra em vigor na data da sua assinatura.</text:p>
        </text:list-item>
      </text:list>
      <text:p text:style-name="P52"/>
      <text:p text:style-name="P53">Com<text:s/><text:span text:style-name="T54">02 votos favoráveis<text:s/></text:span>dos Conselheiros Hendyel Castro Reis e Carlos Renato Pina dos Santos;<text:s/><text:span text:style-name="T55">00<text:s/></text:span><text:span text:style-name="T56">votos contrários</text:span>;<text:s/><text:span text:style-name="T57">00 abstenções;</text:span><text:s/>e<text:s/><text:span text:style-name="T58">01 ausência<text:s/></text:span>da conselheira da <text:s/>Juliana Demartini<text:span text:style-name="T59">.</text:span></text:p>
      <text:p text:style-name="P60"/>
      <text:p text:style-name="P61"><text:span text:style-name="T62">HENDYEL CASTRO REIS <text:s text:c="34"/></text:span><text:span text:style-name="T63">__________________________________</text:span><text:span text:style-name="T64"><text:tab/><text:s text:c="37"/></text:span><text:span text:style-name="T65"><text:s text:c="47"/></text:span></text:p>
      <text:p text:style-name="P66">Coordenadora</text:p>
      <text:p text:style-name="P67"/>
      <text:p text:style-name="P68">CARLOS RENATO PINA DOS SANTOS <text:s text:c="11"/>__________________________________</text:p>
      <text:p text:style-name="P69">Coordenador Adjunto</text:p>
      <text:p text:style-name="P70"/>
      <text:p text:style-name="P71"><draw:frame draw:z-index="251661312" draw:id="id0" draw:style-name="a2" draw:name="Caixa de Texto 2" text:anchor-type="paragraph" svg:x="4.07443in" svg:y="-1.32361in" svg:width="2.89514in" svg:height="1.53611in" style:rel-width="scale" style:rel-height="scale"><draw:text-box><text:p text:style-name="Normal"><text:span text:style-name="T72">DELIBERAÇÃO Nº 120/2020 – (CEF CAU/MT)</text:span></text:p></draw:text-box><svg:title/><svg:desc/></draw:frame><text:span text:style-name="T73"><draw:frame draw:z-index="251659264" draw:id="id1" draw:style-name="a3" draw:name="Caixa de Texto 2" text:anchor-type="paragraph" svg:x="4.85582in" svg:y="0.04255in" svg:width="0.96042in" svg:height="1.53542in" style:rel-width="scale" style:rel-height="scale"><draw:text-box><text:p text:style-name="Normal">AUSENTE</text:p></draw:text-box><svg:title/><svg:desc/></draw:frame></text:span></text:p>
      <text:p text:style-name="P74"><text:span text:style-name="T75">juliana dermatine <text:s text:c="39"/>____________________________</text:span><text:span text:style-name="T76">______ <text:s text:c="27"/></text:span><text:span text:style-name="T77"><text:s text:c="47"/></text:span><text:span text:style-name="T78"><text:s text:c="51"/></text:span></text:p>
      <text:p text:style-name="P79">Membro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markdhvho1evs" style:display-name="markdhvho1evs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text-transform="uppercase"/>
    </style:style>
    <style:style style:name="T10" style:parent-style-name="Fonteparág.padrão" style:family="text">
      <style:text-properties fo:text-transform="uppercase"/>
    </style:style>
    <style:style style:name="T1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text:page-number text:fixed="false">1</text:page-number></text:span><text:span text:style-name="T10">/2</text:span></text:p>
        <text:p text:style-name="Rodapé"><text:span text:style-name="T11"><draw:frame draw:style-name="a1" draw:name="Imagem 4" text:anchor-type="as-char" svg:x="0in" svg:y="0in" svg:width="6.97222in" svg:height="0.67153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tielle Badini Carvalho dos Santos</meta:initial-creator>
    <dc:creator>Thatielle Badini Carvalho dos Santos</dc:creator>
    <meta:creation-date>2020-02-27T16:19:00Z</meta:creation-date>
    <dc:date>2020-02-27T16:19:00Z</dc:date>
    <meta:print-date>2020-02-27T16:18:00Z</meta:print-date>
    <meta:template xlink:href="DELIBERAÇÃO%2076.2019%20-%20protocolo%20771398.2019%20Edital%20Athis%20(MARÇO%202019)" xlink:type="simple"/>
    <meta:editing-cycles>2</meta:editing-cycles>
    <meta:editing-duration>PT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63" meta:character-count="2325" meta:row-count="16" meta:non-whitespace-character-count="1966"/>
  </office:meta>
</office:document-meta>
</file>