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2pt" style:font-size-asian="12pt" style:font-size-complex="12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hyphenate="true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2pt" style:font-size-asian="12pt" style:font-size-complex="12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Corpodetexto" style:family="paragraph">
      <style:paragraph-properties fo:margin-top="0.0027in"/>
      <style:text-properties fo:font-size="12pt" style:font-size-asian="12pt" style:font-size-complex="12pt"/>
    </style:style>
    <style:style style:name="P28" style:parent-style-name="Corpodetexto" style:family="paragraph">
      <style:paragraph-properties fo:text-align="justify" fo:margin-top="0.0013in"/>
      <style:text-properties fo:font-size="12pt" style:font-size-asian="12pt" style:font-size-complex="12pt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fo:font-size="12pt" style:font-size-asian="12pt" style:font-size-complex="12pt"/>
    </style:style>
    <style:style style:name="P37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41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2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3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4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5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6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7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8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49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50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51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7" style:parent-style-name="Corpodetexto" style:family="paragraph">
      <style:text-properties fo:font-size="12pt" style:font-size-asian="12pt" style:font-size-complex="12pt"/>
    </style:style>
    <style:style style:name="P58" style:parent-style-name="ParágrafodaLista" style:family="paragraph">
      <style:paragraph-properties fo:widows="2" fo:orphans="2" style:text-autospace="ideograph-alpha"/>
      <style:text-properties fo:hyphenate="true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ParágrafodaLista" style:family="paragraph">
      <style:paragraph-properties fo:widows="2" fo:orphans="2" style:text-autospace="ideograph-alpha" fo:margin-left="0.7215in">
        <style:tab-stops/>
      </style:paragraph-properties>
      <style:text-properties fo:font-size="12pt" style:font-size-asian="12pt" style:font-size-complex="12pt" fo:hyphenate="true"/>
    </style:style>
    <style:style style:name="P63" style:parent-style-name="ParágrafodaLista" style:family="paragraph">
      <style:paragraph-properties fo:widows="2" fo:orphans="2" style:text-autospace="ideograph-alpha"/>
      <style:text-properties fo:hyphenate="true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67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8" style:parent-style-name="ParágrafodaLista" style:family="paragraph">
      <style:text-properties fo:font-size="12pt" style:font-size-asian="12pt" style:font-size-complex="12pt"/>
    </style:style>
    <style:style style:name="P69" style:parent-style-name="Corpodetexto" style:family="paragraph">
      <style:paragraph-properties fo:text-align="justify" fo:margin-left="0.4715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P8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83" style:parent-style-name="Normal" style:family="paragraph">
      <style:paragraph-properties fo:margin-left="0.4923in">
        <style:tab-stops/>
      </style:paragraph-properties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5" style:parent-style-name="Fonteparág.padrão" style:family="text">
      <style:text-properties fo:font-weight="bold" style:font-weight-asian="bold" fo:text-transform="uppercase" fo:letter-spacing="0.0027in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</style:style>
    <style:style style:name="P9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93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T94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95" style:parent-style-name="Normal" style:family="paragraph">
      <style:paragraph-properties fo:margin-left="0.4923in">
        <style:tab-stops/>
      </style:paragraph-properties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P99" style:parent-style-name="Normal" style:family="paragraph">
      <style:paragraph-properties fo:margin-left="0.4923in">
        <style:tab-stops/>
      </style:paragraph-properties>
    </style:style>
    <style:style style:name="P10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>1057192/2020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GABRIEL STRITAL DEFAVERI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DELIBERAÇÃO Nº 121/2020 – CEF CAU/MT<text:s/></text:p>
          </table:table-cell>
          <table:covered-table-cell/>
        </table:table-row>
      </table:table>
      <text:p text:style-name="P27"/>
      <text:p text:style-name="P28"/>
      <text:p text:style-name="P29"><text:span text:style-name="T30">A<text:s/></text:span><text:span text:style-name="T31">COMISSÃO DE ENSINO E FORMAÇÃO PROFISSIONAL – CEF</text:span><text:span text:style-name="T32">, reunida ordinariamente em Cuiabá/MT, na sede do CAU/MT, no dia<text:s/></text:span><text:span text:style-name="T33">27 de fevereiro de 2020</text:span><text:span text:style-name="T34">, no uso das competências que lhe conferem o inciso 94 do Regimento Interno do CAU/MT, após análise do assunto em epígra</text:span><text:span text:style-name="T35">fe, e</text:span></text:p>
      <text:p text:style-name="P36"/>
      <text:p text:style-name="P37">Considerando que a Comissão de Ensino e Formação Profissional recebeu do Atendimento do CAU/MT os processos de solicitação de registro provisório, prorrogação de registro provisório e definitivo.</text:p>
      <text:p text:style-name="P38"/>
      <text:p text:style-name="P39">Considerando que a solicitação se deu por meio do SICCAU, no qual deve ser apresentado os documentos necessários conforme art. 5º da Resolução nº 18, de 2 de março de 2012, a seguir:</text:p>
      <text:p text:style-name="P40"/>
      <text:p text:style-name="P41">Art. 5° O registro deve ser requerido pelo profissional diplomado no País, brasileiro ou estrangeiro portador de visto permanente, por meio do formulário próprio disponível no SICCAU.</text:p>
      <text:p text:style-name="P42"> 1° O requerimento de registro deve ser instruído com arquivos digitais dos seguintes documentos:</text:p>
      <text:p text:style-name="P43"> a) diploma de graduação ou certificado de conclusão em curso de Arquitetura e Urbanismo, obtido<text:s/>em instituição de ensino superior oficialmente reconhecida pelo poder público;</text:p>
      <text:p text:style-name="P44"> b) histórico escolar do curso de graduação em Arquitetura e Urbanismo;</text:p>
      <text:p text:style-name="P45"> c) carteira de identidade civil ou cédula de identidade de estrangeiro com indicação da obtenção de visto permanente no País, expedida na forma da lei;</text:p>
      <text:p text:style-name="P46"> d) prova de regularidade com a Justiça Eleitoral, quando brasileiro; e</text:p>
      <text:p text:style-name="P47"> e) prova de regularidade com o serviço militar, nos termos da lei, quando brasileiro do sexo masculino.”</text:p>
      <text:p text:style-name="P48"/>
      <text:p text:style-name="P49">Considerando que o requerente<text:s/>encaminhou cópia do requerimento de solicitação de 2ª via de certificado de reservista.</text:p>
      <text:p text:style-name="P50"/>
      <text:p text:style-name="P51">Considerando que o requerente não apresentou a prova de regularidade com o serviço militar, nos termos da lei.</text:p>
      <text:p text:style-name="P52"/>
      <text:p text:style-name="P53">Considerando que para cumprir a finalidade de zelar pelo aperfeiçoamento da formação em Arquitetura e Urbanismo, respeitado o que dispõem os artigos 4°, 28, 34 e 61 da Lei n° 12.378, de 31 de dezembro de 2010, competirá à Comissão de Ensino e Formação do CAU/MT, no âmbito de sua competência instruir, apreciar<text:s/>e deliberar, sobre requerimentos de registros de profissionais portadores de diplomas de graduação em Arquitetura e Urbanismo obtidos em instituições<text:s/><text:soft-page-break/>brasileiras de ensino superior com cursos oficialmente reconhecidos pelo poder público, encaminhando-os ao Plenário em caso de indeferimento (para homologação), conforme art. 94, inciso VII, alínea a) do Regimento Interno do CAU/MT, de 09 de fevereiro de 2019.</text:p>
      <text:p text:style-name="P54"/>
      <text:h text:style-name="P55" text:outline-level="1"/>
      <text:h text:style-name="P56" text:outline-level="1">DELIBEROU:</text:h>
      <text:p text:style-name="P57"/>
      <text:list text:style-name="LFO1" text:continue-numbering="true">
        <text:list-item>
          <text:p text:style-name="P58"><text:span text:style-name="T59">INDEFERIR</text:span><text:span text:style-name="T60"><text:s/>o processo de registro profissional em nome de <text:s/>GABRIEL STRITAL DEFAVERI,<text:s/></text:span><text:span text:style-name="T61">protocolo 1057192/2020.</text:span></text:p>
        </text:list-item>
      </text:list>
      <text:p text:style-name="P62"/>
      <text:list text:style-name="LFO1" text:continue-numbering="true">
        <text:list-item>
          <text:p text:style-name="P63"><text:span text:style-name="T64">ENCAMINHAR</text:span><text:span text:style-name="T65"><text:s/>ao Plenário do CAU/MT para homologação.</text:span></text:p>
        </text:list-item>
      </text:list>
      <text:p text:style-name="P66"/>
      <text:list text:style-name="LFO1" text:continue-numbering="true">
        <text:list-item>
          <text:p text:style-name="P67">Esta deliberação entra em vigor na data da sua assinatura.</text:p>
        </text:list-item>
      </text:list>
      <text:p text:style-name="P68"/>
      <text:p text:style-name="P69"/>
      <text:p text:style-name="P70"><text:span text:style-name="T71">Com<text:s/></text:span><text:span text:style-name="T72">02 votos favoráveis<text:s/></text:span><text:span text:style-name="T73">dos Conselheiros Hendyel Castro Reis e <text:s/>Carlos Renato Pina dos Santos;<text:s/></text:span><text:span text:style-name="T74">00 votos contrários</text:span><text:span text:style-name="T75">;<text:s/></text:span><text:span text:style-name="T76">00</text:span><text:span text:style-name="T77"><text:s/>abstenções;</text:span><text:span text:style-name="T78"><text:s/>e<text:s/></text:span><text:span text:style-name="T79">01 ausência da conselheira Juliana Demartini</text:span><text:span text:style-name="T80">.</text:span></text:p>
      <text:p text:style-name="P81"/>
      <text:p text:style-name="P82"/>
      <text:p text:style-name="P83"><text:span text:style-name="T84">HENDYEL CASTRO REIS <text:s text:c="34"/></text:span><text:span text:style-name="T85">__________________________________</text:span><text:span text:style-name="T86"><text:tab/><text:s text:c="37"/></text:span><text:span text:style-name="T87"><text:s text:c="47"/></text:span></text:p>
      <text:p text:style-name="P88">Coordenadora</text:p>
      <text:p text:style-name="P89"/>
      <text:p text:style-name="P90">CARLOS RENATO PINA DOS SANTOS <text:s text:c="11"/>__________________________________</text:p>
      <text:p text:style-name="P91">Coordenador Adjunto</text:p>
      <text:p text:style-name="P92"><text:span text:style-name="T93"><draw:frame draw:z-index="251660288" draw:id="id0" draw:style-name="a2" draw:name="Caixa de Texto 2" text:anchor-type="paragraph" svg:x="4.74487in" svg:y="0.01914in" svg:width="0.92917in" svg:height="1.53542in" style:rel-width="scale" style:rel-height="scale"><draw:text-box><text:p text:style-name="Normal">AUSENTE</text:p></draw:text-box><svg:title/><svg:desc/></draw:frame></text:span><text:span text:style-name="T94"><draw:frame draw:z-index="251659264" draw:id="id1" draw:style-name="a3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95"><text:span text:style-name="T96">juliana dermatine <text:s text:c="39"/>__________________________________ <text:s text:c="27"/></text:span><text:span text:style-name="T97"><text:s text:c="47"/></text:span><text:span text:style-name="T98"><text:s text:c="51"/></text:span></text:p>
      <text:p text:style-name="P99">Membro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21/2020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2</text:page-number>/4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3-02T21:18:00Z</meta:creation-date>
    <dc:date>2020-03-07T13:48:00Z</dc:date>
    <meta:print-date>2020-03-07T13:48:00Z</meta:print-date>
    <meta:template xlink:href="DELIBERAÇÃO%2075.2019%20-%20Registro%20profissional%20diplomado%20no%20país%20(MARÇO%202019)" xlink:type="simple"/>
    <meta:editing-cycles>6</meta:editing-cycles>
    <meta:editing-duration>PT13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7" meta:character-count="3561" meta:row-count="25" meta:non-whitespace-character-count="3011"/>
  </office:meta>
</office:document-meta>
</file>