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widows="2" fo:orphans="2" style:text-autospace="ideograph-alpha" fo:margin-top="0.0694in" fo:margin-bottom="0.0694in"/>
    </style:style>
    <style:style style:name="T20" style:parent-style-name="Fonteparág.padrão" style:family="text">
      <style:text-properties fo:color="#000000" style:language-complex="ar" style:country-complex="SA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orpodetexto" style:family="paragraph">
      <style:paragraph-properties fo:margin-top="0.0027in"/>
      <style:text-properties fo:font-weight="bold" style:font-weight-asian="bold"/>
    </style:style>
    <style:style style:name="P26" style:parent-style-name="Corpodetexto" style:family="paragraph">
      <style:paragraph-properties fo:text-align="justify" fo:margin-top="0.0013in"/>
    </style:style>
    <style:style style:name="P27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-0.0097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2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3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4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2" style:parent-style-name="Default" style:family="paragraph"/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6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8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color="#FF0000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8" style:parent-style-name="Normal" style:family="paragraph">
      <style:paragraph-properties fo:margin-left="0.4923in">
        <style:tab-stops/>
      </style:paragraph-properties>
    </style:style>
    <style:style style:name="T5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1" style:parent-style-name="Fonteparág.padrão" style:family="text">
      <style:text-properties fo:font-weight="bold" style:font-weight-asian="bold" fo:text-transform="uppercase" fo:letter-spacing="0.0027in"/>
    </style:style>
    <style:style style:name="T62" style:parent-style-name="Fonteparág.padrão" style:family="text">
      <style:text-properties fo:font-weight="bold" style:font-weight-asian="bold" fo:text-transform="uppercase" fo:letter-spacing="0.0027in"/>
    </style:style>
    <style:style style:name="T6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margin-left="0.4923in">
        <style:tab-stops/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9" style:parent-style-name="Normal" style:family="paragraph">
      <style:paragraph-properties fo:margin-left="0.4923in">
        <style:tab-stops/>
      </style:paragraph-properties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margin-left="0.4923in">
        <style:tab-stops/>
      </style:paragraph-properties>
    </style:style>
    <style:style style:name="P75" style:parent-style-name="Padrão" style:family="paragraph">
      <style:paragraph-properties fo:text-align="justify"/>
    </style:style>
    <style:style style:name="P76" style:parent-style-name="Corpodetexto" style:family="paragraph">
      <style:paragraph-properties fo:text-align="justify" fo:margin-left="0.4715in">
        <style:tab-stops/>
      </style:paragraph-properties>
    </style:style>
    <style:style style:name="P7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1055135/2020</text:p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TableParagraph">ISABELA GAVLIK BATISTA DA SILVA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<text:span text:style-name="T20">Inclusão de pós-graduação Engenharia de Segurança do Trabalho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128/2020 – (CEF CAU/MT)<text:s/></text:span></text:p>
          </table:table-cell>
          <table:covered-table-cell/>
        </table:table-row>
      </table:table>
      <text:p text:style-name="P25"/>
      <text:p text:style-name="P26"/>
      <text:p text:style-name="P27"><text:span text:style-name="T28">A<text:s/></text:span><text:span text:style-name="T29">COMISSÃO DE ENSINO E FORMAÇÃO PROFISSIONAL</text:span><text:s/>– CEF, reunida ordinariamente de maneira virtual (aplicativo Zoom), no dia 29 de maio de 2020, no uso das competências que lhe conferem o inciso 94 do Regimento Interno do CAU/MT, após análise do assunto em epígrafe,<text:span text:style-name="T30"><text:s/></text:span>e</text:p>
      <text:p text:style-name="P31"/>
      <text:p text:style-name="P32">Considerando a Resolução CAU/BR n. 162/2018, de 24 de maio de 2018, que “Dispõe sobre o registro do título complementar e o exercício das atividades do arquiteto e urbanista com especialização em Engenharia de Segurança do Trabalho e dá outras providências.”<text:s/></text:p>
      <text:p text:style-name="P33"/>
      <text:p text:style-name="P34">Considerando a confirmação da veracidade do certificado expedido face a conclusão do curso de especialização em Engenharia de Segurança do Trabalho.<text:s/></text:p>
      <text:p text:style-name="P35"/>
      <text:p text:style-name="P36">Considerando a regularidade da Universidade no Ministério da Educação.<text:s/></text:p>
      <text:p text:style-name="P37"/>
      <text:p text:style-name="P38">Considerando o Parecer Referencial n. 03/2019 – AJUR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APROVAR a solicitação de inclusão de pós-graduação Engenharia de Segurança do Trabalho em nome do (a) arquiteto (a) e urbanista<text:s/></text:span>ISABELA GAVLIK BATISTA DA SILVA<text:span text:style-name="T44">.</text:span></text:p>
        </text:list-item>
      </text:list>
      <text:p text:style-name="P45"/>
      <text:p text:style-name="P46">2. Encaminhar ao Atendimento do CAU/MT para<text:s/>cumprir a solicitação.</text:p>
      <text:p text:style-name="P47"/>
      <text:p text:style-name="P48">3. Esta deliberação entra em vigor na data da sua assinatura.<text:s/></text:p>
      <text:p text:style-name="P49"/>
      <text:p text:style-name="P50">Com<text:s/><text:span text:style-name="T51">03 votos favoráveis<text:s/></text:span>dos Conselheiros Hendyel Castro Reis, Carlos Renato Pina dos Santos e Juliana Demartini;<text:s/><text:span text:style-name="T52">00 votos contrários</text:span>;<text:s/><text:span text:style-name="T53">00 abstenções;</text:span><text:s/>e<text:s/><text:span text:style-name="T54">00 ausência</text:span><text:span text:style-name="T55">.</text:span></text:p>
      <text:p text:style-name="P56"/>
      <text:p text:style-name="P57"/>
      <text:p text:style-name="P58"><text:span text:style-name="T59">HE</text:span><text:span text:style-name="T60">NDYEL CASTRO REIS <text:s text:c="34"/></text:span><text:span text:style-name="T61">__________________________________</text:span><text:span text:style-name="T62"><text:tab/><text:s text:c="37"/></text:span><text:span text:style-name="T63"><text:s text:c="47"/></text:span></text:p>
      <text:p text:style-name="P64">Coordenadora</text:p>
      <text:p text:style-name="P65"/>
      <text:p text:style-name="P66">CARLOS RENATO PINA DOS SANTOS <text:s text:c="11"/>__________________________________</text:p>
      <text:p text:style-name="P67">Coordenador Adjunto</text:p>
      <text:p text:style-name="P68"/>
      <text:p text:style-name="P69"><text:span text:style-name="T70">juliana dermatine <text:s text:c="39"/>__________________________________ <text:s text:c="27"/></text:span><text:span text:style-name="T71"><text:s text:c="47"/></text:span><text:span text:style-name="T72"><text:s text:c="34"/></text:span><text:span text:style-name="T73"><text:s text:c="17"/></text:span></text:p>
      <text:p text:style-name="P74">Membro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5-29T18:05:00Z</meta:creation-date>
    <dc:date>2020-06-10T16:47:00Z</dc:date>
    <meta:print-date>2020-01-28T19:21:00Z</meta:print-date>
    <meta:template xlink:href="DELIBERAÇÃO%2076.2019%20-%20protocolo%20771398.2019%20Edital%20Athis%20(MARÇO%202019)" xlink:type="simple"/>
    <meta:editing-cycles>5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308" meta:character-count="1969" meta:row-count="13" meta:non-whitespace-character-count="1664"/>
  </office:meta>
</office:document-meta>
</file>