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Corpodetexto" style:family="paragraph">
      <style:paragraph-properties fo:text-align="justify" fo:line-height="115%" fo:margin-right="0.0979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letter-spacing="-0.0097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96098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REVISÃO DE REGISTRO PROFISSIONAL PERANTE O CAU/MT</text:span></text:p>
          </table:table-cell>
        </table:table-row>
      </table:table>
      <text:p text:style-name="P28"><text:span text:style-name="T29">DELIBERAÇÃO Nº</text:span><text:span text:style-name="T30">13</text:span><text:span text:style-name="T31">0</text:span><text:span text:style-name="T32">/2020</text:span><text:span text:style-name="T33"><text:s/>– (CEf-CAU/MT)</text:span></text:p>
      <text:p text:style-name="P34"><text:span text:style-name="T35">A COMISSÃO DE ENSINO E FORMAÇÃO PROFISSIONAL</text:span><text:s/>– CEF, reunida ordinariamente de maneira virtual (aplicativo Zoom), no dia 29 de maio de 2020, no uso das competências que lhe conferem o inciso 94 do Regimento Interno do CAU/MT, após análise do assunto em epígrafe,<text:span text:style-name="T36"><text:s/></text:span>e</text:p>
      <text:p text:style-name="P37"/>
      <text:p text:style-name="P38">Considerando que a Comissão de Ensino, Exercício e Formação Profissional, deliberou deferindo o processo de registro da profissional Ana Claudia Ferreira Coelho da Silva, em 14 de agosto de 2014.</text:p>
      <text:p text:style-name="P39"/>
      <text:p text:style-name="P40">Considerando que para realização das atividades, conforme elenca a Resolução CAU/BR nº 21/2012<text:s/>e Lei 12378/2010 é necessário o deferimento e ciência da decisão pela parte interessada.</text:p>
      <text:p text:style-name="P41"/>
      <text:p text:style-name="P42">Considerando que no protocolo nº 1096098/2020 a Supervisão de Atendimento realizou a juntada de e-mail e informações do SICCAU comprovando que não houve notificação<text:s/>a parte interessada sobre a decisão da Comissão de Ensino, Exercício e Formação Profissional do CAU/MT.</text:p>
      <text:p text:style-name="P43"/>
      <text:p text:style-name="P44">Considerando que no SICCAU não consta atividade da profissional no período de registro (14 de agosto de 2014) até os dias atuais e que a interessada<text:s/>entrou em contato manifestando surpresa ao receber a Notificação de Cobrança de Anuidades, uma vez que, a mesma alega que nunca recebeu confirmação de que seu cadastro havia sido efetuado, boleto ou qualquer forma de comprovação e declara ainda, não residir no pais desde 2015 requerendo o cancelamento do registro, caso haja.</text:p>
      <text:p text:style-name="P45"/>
      <text:p text:style-name="P46">Considerando a necessidade de apreciação por esta Comissão das informações apresentadas e tendo em vista que a profissional não pode ser responsabilizada sem que tenha ciência das decisões proferidas pelo CAU/MT.</text:p>
      <text:p text:style-name="P47"/>
      <text:p text:style-name="P48">DELIBEROU:</text:p>
      <text:p text:style-name="P49"/>
      <text:p text:style-name="P50">1. Revogar a Decisão da Comissão de Ensino, Exercício e Formação Profissional no qual realiza o deferimento de registro profissional da Sra. Ana Claudia Ferreira Coelho da Silva, CPF nº 028.061.661-95.</text:p>
      <text:p text:style-name="P51"/>
      <text:p text:style-name="P52">2.<text:s/>Encaminhar a referida decisão ao Atendimento do CAU/MT para prosseguimento das ações necessárias.</text:p>
      <text:p text:style-name="P53"/>
      <text:p text:style-name="P54"/>
      <text:p text:style-name="P55"><text:span text:style-name="T56">Com<text:s/></text:span><text:span text:style-name="T57">03 votos favoráveis<text:s/></text:span><text:span text:style-name="T58">dos Conselheiros Hendyel Castro Reis, Juliana Demartini e <text:s/>Carlos Renato Pina dos Santos;<text:s/></text:span><text:span text:style-name="T59">00 votos contrários; 00 abstenções; e 00 a</text:span><text:span text:style-name="T60">usência.</text:span></text:p>
      <text:p text:style-name="P61"/>
      <text:p text:style-name="P62"><text:span text:style-name="T63">HENDYEL CASTRO REIS <text:s text:c="37"/></text:span><text:span text:style-name="T64">__________________________________</text:span><text:span text:style-name="T65"><text:s text:c="8"/></text:span></text:p>
      <text:p text:style-name="P66"><text:span text:style-name="T67">Coordenadora</text:span><text:span text:style-name="T68"><text:s/></text:span></text:p>
      <text:p text:style-name="P69"/>
      <text:p text:style-name="P70"><text:span text:style-name="T71">carlos renato pina dos santos</text:span><text:span text:style-name="T72"><text:s text:c="16"/>__________________________________</text:span></text:p>
      <text:p text:style-name="P73">Coordenador adjunto</text:p>
      <text:p text:style-name="P74"/>
      <text:p text:style-name="P75"><text:span text:style-name="T76">JULIANA DEMARTINI</text:span><text:span text:style-name="T77"><text:s text:c="47"/>__________________________________</text:span></text:p>
      <text:p text:style-name="P78"><text:span text:style-name="T79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9:49:00Z</meta:creation-date>
    <dc:date>2020-05-29T21:05:00Z</dc:date>
    <meta:print-date>2020-05-29T19:48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99" meta:character-count="2549" meta:row-count="17" meta:non-whitespace-character-count="2155"/>
  </office:meta>
</office:document-meta>
</file>