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79989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ANA PAULA BARBIEIRI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</text:span><text:span text:style-name="T38">47</text:span><text:span text:style-name="T39">/2019 – 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22 de agosto de 2019</text:span><text:span text:style-name="T44">, no uso das competências que lhe conferem o art. 96 do Regimento Interno do CAU/MT, após análise<text:s/></text:span><text:span text:style-name="T45">do assunto 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<text:s/>799894/2019 do (a) profissional<text:s/>ANA PAULA BARBIEIRI, que solicitou a interrupção do seu Registro Profissional por tempo indeterminado;</text:p>
      <text:p text:style-name="P50">Considerando que atende os requisitos estabelecidos no art. 4º da <text:s/>Resolução<text:s/>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<text:s/></text:span><text:span text:style-name="T58">ANA PAULA BARBIEIRI</text:span><text:span text:style-name="T59">;</text:span></text:p>
      <text:p text:style-name="P60"/>
      <text:p text:style-name="P61">2. Encaminhar<text:s/>está deliberação ao setor de Atendimento do CAU/MT.</text:p>
      <text:p text:style-name="P62"/>
      <text:p text:style-name="P63"/>
      <text:p text:style-name="P64"><text:span text:style-name="T65">Com<text:s/></text:span><text:span text:style-name="T66">04</text:span><text:span text:style-name="T67"><text:s/>votos favoráveis<text:s/></text:span><text:span text:style-name="T68">dos Conselheiros João Antônio Silva Neto,</text:span><text:span text:style-name="T69"><text:s/>José Antônio Lemos dos Santos, Alexsandro Reis e<text:s/></text:span><text:span text:style-name="T70">Hendyel Castro</text:span><text:span text:style-name="T71"><text:s/>Reis;<text:s/></text:span><text:span text:style-name="T72">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</text:span><text:span text:style-name="T78">0 ausências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JOÃO ANTÔNIO SILVA NETO <text:s text:c="27"/>________________</text:span><text:span text:style-name="T87">__________________</text:span></text:p>
      <text:p text:style-name="P88">Coordenador</text:p>
      <text:p text:style-name="P89"/>
      <text:p text:style-name="P90"><text:span text:style-name="T91">HENDYEL CASTRO REIS <text:s text:c="24"/></text:span><text:span text:style-name="T92"><text:s text:c="9"/></text:span><text:span text:style-name="T93"><text:s text:c="4"/></text:span><text:span text:style-name="T94">__________________________________</text:span><text:span text:style-name="T95"><text:s text:c="8"/></text:span></text:p>
      <text:p text:style-name="P96">Coordenadora Adjunta</text:p>
      <text:p text:style-name="P97"/>
      <text:p text:style-name="P98">JOSÉ ANTÔNIO LEMOS DOS SANTOS <text:s text:c="14"/>__________________________________</text:p>
      <text:p text:style-name="P99">Membro</text:p>
      <text:p text:style-name="P100"/>
      <text:p text:style-name="P101">ALEXSANDRO REIS <text:s text:c="17"/><text:s text:c="29"/><text:s/>__________________________________</text:p>
      <text:p text:style-name="P102"><text:span text:style-name="T103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8-22T15:51:00Z</meta:creation-date>
    <dc:date>2019-08-22T15:51:00Z</dc:date>
    <meta:print-date>2019-03-21T20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2" meta:character-count="1808" meta:row-count="12" meta:non-whitespace-character-count="1529"/>
  </office:meta>
</office:document-meta>
</file>