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2" style:parent-style-name="ParágrafodaLista" style:list-style-name="LFO1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5613/2015</text:p>
            <text:p text:style-name="P16"><text:s/>PROTOCOLO N. 730364/2018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JOCELY ROSANNA DA SILVA NOGUEI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<text:s/>LAVRADA EM PROCESSOS DE FISCALIZAÇÃO DO EXERCÍCIO PROFISSIONAL</text:p>
          </table:table-cell>
        </table:table-row>
      </table:table>
      <text:p text:style-name="P27"><text:span text:style-name="T28">DELIBERAÇÃO Nº 249</text:span><text:span text:style-name="T29">/2019 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22 de agosto<text:s/></text:span><text:span text:style-name="T35">de 2019</text:span><text:span text:style-name="T36">, no uso das compe</text:span><text:span text:style-name="T37">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><text:span text:style-name="T41">Considerando que o autuado não apresentou</text:span><text:span text:style-name="T42"><text:s/>defesa perante o CAU/MT,<text:s/></text:span><text:span text:style-name="T43">não regularizou a situação e não realizou o pagamento da penalidade capitulada</text:span><text:span text:style-name="T44">;</text:span></text:p>
      <text:p text:style-name="P45">Considerando que o CAU/MT julgará à revelia a pessoa física ou jurídica autuada que não apresentar defesa ou não apresentar defesa tempestiva ao Auto<text:s/>de Infração, conforme art. 21 da Resolução CAU/BR n. 22, de 04 de maio de 2012;</text:p>
      <text:p text:style-name="P46">Considerando o art. 20, §2º da Resolução CAU/BR n. 22, de 04 de maio de 2012;</text:p>
      <text:p text:style-name="P47">Considerando o Parecer referencial nº 01/2019, do Assessor Jurídico Sr. Vinícius Falcão de Arruda<text:s/>– OAB n. 14.613;</text:p>
      <text:p text:style-name="P48">Considerando que, ainda que o autuado não tenha apresentado defesa ao Auto de Infração, o (a) mesmo (a) regularizou<text:s/>o Auto de Infração realizando a regularização<text:s/>da infração (fls. 06) e multa (fls. 08/09);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Julgar<text:s/></text:span><text:span text:style-name="T54">arquivamento do<text:s/></text:span><text:span text:style-name="T55">p</text:span><text:span text:style-name="T56">rocesso de fiscalização n. <text:s/>1000015613/2015- <text:s/>protocolo n. 730364/2018, m nome de<text:s/></text:span><text:span text:style-name="T57">JOCELY ROSANNA DA SILVA NOGUEIRA;</text:span></text:p>
        </text:list-item>
      </text:list>
      <text:p text:style-name="P58">2 - Encaminhar comunicado da decisão, para querendo, cumprir os prazos dos atos processuais subsequentes.</text:p>
      <text:p text:style-name="P59"/>
      <text:p text:style-name="P60"><text:span text:style-name="T61">Com<text:s/></text:span><text:span text:style-name="T62">04 votos favoráveis<text:s/></text:span><text:span text:style-name="T63">dos Conselheiros João Antônio Silva Neto, José Antônio Lemos dos Santos, Alexsandro Reis e Hendyel Castro Reis; 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0 ausências.</text:span></text:p>
      <text:p text:style-name="P69"/>
      <text:p text:style-name="P70"/>
      <text:p text:style-name="P71"><text:span text:style-name="T72">JOÃO ANTÔNIO SILVA NETO <text:s text:c="27"/>__________________________________</text:span></text:p>
      <text:p text:style-name="P73">Coordenador</text:p>
      <text:p text:style-name="P74"/>
      <text:p text:style-name="P75"><text:span text:style-name="T76">HENDYEL CASTRO REIS <text:s text:c="37"/></text:span><text:span text:style-name="T77">__________________________________</text:span><text:span text:style-name="T78"><text:s text:c="8"/></text:span></text:p>
      <text:p text:style-name="P79">Coordenadora Adjunta</text:p>
      <text:p text:style-name="P80"/>
      <text:p text:style-name="P81">JOSÉ ANTÔNIO LEMOS DOS SANTOS <text:s text:c="14"/>__________________________________</text:p>
      <text:p text:style-name="P82">Membro</text:p>
      <text:p text:style-name="P83"/>
      <text:p text:style-name="P84">ALEXSANDRO REIS <text:s text:c="47"/>__________________________________</text:p>
      <text:p text:style-name="P85"><text:span text:style-name="T86">Membro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44:00Z</meta:creation-date>
    <dc:date>2019-08-22T20:54:00Z</dc:date>
    <meta:print-date>2019-08-22T20:53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58" meta:character-count="2289" meta:row-count="16" meta:non-whitespace-character-count="1935"/>
  </office:meta>
</office:document-meta>
</file>