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1" style:parent-style-name="ParágrafodaLista" style:list-style-name="LFO1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40095/2016</text:p>
            <text:p text:style-name="P16"><text:s/>PROTOCOLO N. 574537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ROLINE PROENÇA ARANT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250/2019 – (CEP-CAU/MT)</text:span></text:p>
      <text:p text:style-name="P29"><text:span text:style-name="T30">A<text:s/></text:span><text:span text:style-name="T31">COMISSÃO DE EXERCÍCIO PROFISSIONAL – (CEP-CAU/MT</text:span><text:span text:style-name="T32">), reunida ordinariamente em Cuiabá-MT na sede do CAU/MT, no dia<text:s/></text:span><text:span text:style-name="T33">22 de agosto<text:s/></text:span><text:span text:style-name="T34">de 2019</text:span><text:span text:style-name="T35">, no uso das competências qu</text:span><text:span text:style-name="T36">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;</text:p>
      <text:p text:style-name="P39"><text:span text:style-name="T40">Considerando que o autuado não apresentou defesa<text:s/></text:span><text:span text:style-name="T41">perante o CAU/MT,<text:s/></text:span><text:span text:style-name="T42">não regularizou a situação e não realizou o pagamento da penalidade capitulada</text:span><text:span text:style-name="T43">;</text:span></text:p>
      <text:p text:style-name="P44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5">Considerando o art. 20, §2º da Resolução CAU/BR n. 22, de 04 de maio de 2012;</text:p>
      <text:p text:style-name="P46">Considerando o Parecer referencial nº 01/2019, do Assessor Jurídico Sr. Vinícius Falcão de Arruda – OAB n.<text:s/>14.613;</text:p>
      <text:p text:style-name="P47">Considerando que a mesma regularizou a infração, contudo não regularizou a multa;</text:p>
      <text:p text:style-name="P48"/>
      <text:p text:style-name="P49">DELIBEROU:</text:p>
      <text:p text:style-name="P50"/>
      <text:list text:style-name="LFO1" text:continue-numbering="true">
        <text:list-item>
          <text:p text:style-name="P51"><text:span text:style-name="T52">Julgar procedente o auto de infração lavrado no processo de fiscalização n. <text:s/>100037295/2016- Protocolo n. 574537/2017, em nome de<text:s/></text:span><text:span text:style-name="T53">CAROLINE PROENÇA ARANT</text:span><text:span text:style-name="T54">ES;</text:span></text:p>
        </text:list-item>
        <text:list-item>
          <text:p text:style-name="P55">Encaminhar comunicado da decisão, para querendo, cumprir os prazos dos atos processuais subsequentes.</text:p>
        </text:list-item>
      </text:list>
      <text:p text:style-name="P56"/>
      <text:p text:style-name="P57"><text:span text:style-name="T58">Com<text:s/></text:span><text:span text:style-name="T59">04 votos favoráveis<text:s/></text:span><text:span text:style-name="T60">dos Conselheiros João Antônio Silva Neto, José Antônio Lemos dos Santos, Alexsandro Reis e Hendyel Castro Reis; <text:s/></text:span><text:span text:style-name="T61">00 votos<text:s/></text:span><text:span text:style-name="T62">contrários</text:span><text:span text:style-name="T63">;<text:s/></text:span><text:span text:style-name="T64">00 abstenções<text:s/></text:span><text:span text:style-name="T65">e<text:s/></text:span><text:span text:style-name="T66">00 ausências.</text:span></text:p>
      <text:p text:style-name="P67"/>
      <text:p text:style-name="P68"/>
      <text:p text:style-name="P69"><text:span text:style-name="T70">JOÃO ANTÔNIO SILVA NETO <text:s text:c="27"/>__________________________________</text:span></text:p>
      <text:p text:style-name="P71">Coordenador</text:p>
      <text:p text:style-name="P72"/>
      <text:p text:style-name="P73"><text:span text:style-name="T74">HENDYEL CASTRO REIS <text:s text:c="37"/></text:span><text:span text:style-name="T75">__________________________________</text:span><text:span text:style-name="T76"><text:s text:c="8"/></text:span></text:p>
      <text:p text:style-name="P77">Coordenadora<text:s/>Adjunta</text:p>
      <text:p text:style-name="P78"/>
      <text:p text:style-name="P79">JOSÉ ANTÔNIO LEMOS DOS SANTOS <text:s text:c="14"/>__________________________________</text:p>
      <text:p text:style-name="P80">Membro</text:p>
      <text:p text:style-name="P81"/>
      <text:p text:style-name="P82">ALEXSANDRO REIS <text:s text:c="47"/>__________________________________</text:p>
      <text:p text:style-name="P83"><text:span text:style-name="T8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8-26T18:25:00Z</meta:creation-date>
    <dc:date>2019-08-26T18:25:00Z</dc:date>
    <meta:print-date>2019-08-22T20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168" meta:row-count="15" meta:non-whitespace-character-count="1833"/>
  </office:meta>
</office:document-meta>
</file>