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3" style:parent-style-name="ParágrafodaLista" style:list-style-name="LFO1" style:family="paragraph">
      <style:paragraph-properties fo:widows="0" fo:orphans="0" fo:text-align="justify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23109/2015</text:p>
            <text:p text:style-name="P16"><text:span text:style-name="T17"><text:s/>PROTOCOLO N. 736539/2018</text:span>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HARDY ARQUITETURA, PROJETOS E CONSULTORIA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JULGAMENTO, EM PRIMEIRA INSTÂNCIA, DE<text:s/></text:span><text:span text:style-name="T29">AUTUAÇÃO LAVRADA EM PROCESSOS DE FISCALIZAÇÃO DO EXERCÍCIO PROFISSIONAL</text:span></text:p>
          </table:table-cell>
        </table:table-row>
      </table:table>
      <text:p text:style-name="P30"><text:span text:style-name="T31">DELIBERAÇÃO Nº 251/2019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22 de agosto<text:s/></text:span><text:span text:style-name="T37">de 2019</text:span><text:span text:style-name="T38">, no uso<text:s/></text:span><text:span text:style-name="T39">das competências que lhe conferem o art. 96 do Regimento Interno do CAU/MT, após análise do assunto em epígrafe, e</text:span></text:p>
      <text:p text:style-name="P40"/>
      <text:p text:style-name="P41">Considerando a competência da CEP CAU/MT, conforme Regimento Interno do CAU/MT, de 09 de fevereiro de 2019;</text:p>
      <text:p text:style-name="P42"><text:span text:style-name="T43">Considerando que o autuado não<text:s/></text:span><text:span text:style-name="T44">apresentou defesa perante o CAU/MT,<text:s/></text:span><text:span text:style-name="T45">não regularizou a situação e não realizou o pagamento da penalidade capitulada</text:span><text:span text:style-name="T46">;</text:span></text:p>
      <text:p text:style-name="P47">Considerando que o CAU/MT julgará à revelia a pessoa física ou jurídica autuada que não apresentar defesa ou não apresentar defesa tempestiva ao Auto de Infração, conforme art. 21 da Resolução CAU/BR n. 22, de 04 de maio de 2012;</text:p>
      <text:p text:style-name="P48">Considerando o art. 20, §2º da Resolução CAU/BR n. 22, de 04 de maio de 2012;</text:p>
      <text:p text:style-name="P49">Considerando o Parecer referencial nº 01/2019, do Assessor Jurídico Sr. Vinícius Falcão<text:s/>de Arruda – OAB n. 14.613;</text:p>
      <text:p text:style-name="P50"/>
      <text:p text:style-name="P51">DELIBEROU:</text:p>
      <text:p text:style-name="P52"/>
      <text:list text:style-name="LFO1" text:continue-numbering="true">
        <text:list-item>
          <text:p text:style-name="P53"><text:span text:style-name="T54">Julgar procedente o auto de infração lavrado no processo de fiscalização n. <text:s/></text:span><text:span text:style-name="T55">1000023109/2015- <text:s/>protocolo n. 736539/2018, em nome<text:s/></text:span><text:span text:style-name="T56">HARDY ARQUITETURA, PROJETOS E CONSULTORIA</text:span><text:span text:style-name="T57">;</text:span></text:p>
        </text:list-item>
      </text:list>
      <text:p text:style-name="P58"><text:span text:style-name="T59">2 - Encaminhar comunicado da decisão, para q</text:span><text:span text:style-name="T60">uerendo, cumprir os prazos dos atos processuais subsequentes.</text:span></text:p>
      <text:p text:style-name="P61"/>
      <text:p text:style-name="P62"><text:span text:style-name="T63">Com<text:s/></text:span><text:span text:style-name="T64">04 votos favoráveis<text:s/></text:span><text:span text:style-name="T65">dos Conselheiros João Antônio Silva Neto, José Antônio Lemos dos Santos, Alexsandro Reis e Hendyel Castro Reis; 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s.</text:span></text:p>
      <text:p text:style-name="P71"/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/>
      <text:p text:style-name="P83">JOSÉ ANTÔNIO LEMOS DOS SANTOS <text:s text:c="14"/>__________________________________</text:p>
      <text:p text:style-name="P84">Membro</text:p>
      <text:p text:style-name="P85"/>
      <text:p text:style-name="P86">ALEXSANDRO REIS <text:s text:c="47"/>__________________________________</text:p>
      <text:p text:style-name="P87"><text:span text:style-name="T88">Membro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22T16:13:00Z</meta:creation-date>
    <dc:date>2019-08-22T21:11:00Z</dc:date>
    <meta:print-date>2019-08-22T21:07:00Z</meta:print-date>
    <meta:template xlink:href="Normal" xlink:type="simple"/>
    <meta:editing-cycles>6</meta:editing-cycles>
    <meta:editing-duration>PT540S</meta:editing-duration>
    <meta:document-statistic meta:page-count="1" meta:paragraph-count="4" meta:word-count="332" meta:character-count="2124" meta:row-count="14" meta:non-whitespace-character-count="1796"/>
  </office:meta>
</office:document-meta>
</file>