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3" style:parent-style-name="ParágrafodaLista" style:list-style-name="LFO1" style:family="paragraph">
      <style:paragraph-properties fo:widows="0" fo:orphans="0" fo:text-align="justify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6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9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15610/2015</text:p>
            <text:p text:style-name="P16"><text:s/>PROTOCOLO N. 822980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KELY KOCK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 EM PROCESSOS DE<text:s/>FISCALIZAÇÃO DO EXERCÍCIO PROFISSIONAL</text:p>
          </table:table-cell>
        </table:table-row>
      </table:table>
      <text:p text:style-name="P27"><text:span text:style-name="T28">DELIBERAÇÃO Nº 25</text:span><text:span text:style-name="T29">2</text:span><text:span text:style-name="T30">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2 de agosto<text:s/></text:span><text:span text:style-name="T36">de 2019</text:span><text:span text:style-name="T37">, no uso das competências que lhe conferem</text:span><text:span text:style-name="T38"><text:s/>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;</text:p>
      <text:p text:style-name="P41"><text:span text:style-name="T42">Considerando que o autuado não apresentou defesa perante o<text:s/></text:span><text:span text:style-name="T43">CAU/MT,<text:s/></text:span><text:span text:style-name="T44">não regularizou a situação e não realizou o pagamento da penalidade capitulada</text:span><text:span text:style-name="T45">;</text:span></text:p>
      <text:p text:style-name="P46">Considerando que o CAU/MT julgará à revelia a pessoa física ou jurídica autuada que não apresentar defesa ou não apresentar defesa tempestiva ao Auto de Infração, conforme art. 21 da Resolução CAU/BR n. 22, de 04 de maio de 2012;</text:p>
      <text:p text:style-name="P47">Considerando o art. 20, §2º da Resolução CAU/BR n. 22, de 04 de maio de 2012;</text:p>
      <text:p text:style-name="P48">Considerando o Parecer referencial nº 01/2019, do Assessor Jurídico Sr. Vinícius Falcão de Arruda – OAB n. 14.613;</text:p>
      <text:p text:style-name="P49">Considerando que, ainda que o autuado não tenha apresentado defesa ao Auto de Infração, o (a) mesmo (a) regularizou o Auto de Infração realizando o<text:s/>regularização<text:s/>da infração (fls. 04) e multa (fls. 08/09);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Julgar<text:s/></text:span><text:span text:style-name="T55">arquivamento do<text:s/></text:span><text:span text:style-name="T56">processo de fiscal</text:span><text:span text:style-name="T57">ização n. <text:s/>1000015610/2015- <text:s/>protocolo n. 822980/2019, m nome de<text:s/></text:span><text:span text:style-name="T58">KELY KOCK;</text:span></text:p>
        </text:list-item>
      </text:list>
      <text:p text:style-name="P59">2 - Encaminhar comunicado da decisão, para querendo, cumprir os prazos dos atos processuais subsequentes.</text:p>
      <text:p text:style-name="P60"/>
      <text:p text:style-name="P61"/>
      <text:p text:style-name="P62"><text:span text:style-name="T63">Com<text:s/></text:span><text:span text:style-name="T64">04 votos favoráveis<text:s/></text:span><text:span text:style-name="T65">dos Conselheiros João Antônio Silva Neto, José Antônio Lemos dos Santos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JOSÉ ANTÔNIO LEMOS DOS SANTOS <text:s text:c="14"/>__________________________________</text:p>
      <text:p text:style-name="P84">Membro</text:p>
      <text:p text:style-name="P85"/>
      <text:p text:style-name="P86">ALEXSANDRO REIS <text:s text:c="47"/>__________________________________</text:p>
      <text:p text:style-name="P87"><text:span text:style-name="T88">Membr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6:49:00Z</meta:creation-date>
    <dc:date>2019-08-22T21:16:00Z</dc:date>
    <meta:print-date>2019-08-22T21:1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51" meta:character-count="2245" meta:row-count="15" meta:non-whitespace-character-count="1898"/>
  </office:meta>
</office:document-meta>
</file>