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4" style:parent-style-name="ParágrafodaLista" style:list-style-name="LFO1" style:family="paragraph">
      <style:paragraph-properties fo:widows="0" fo:orphans="0" fo:text-align="justify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widows="0" fo:orphans="0" fo:margin-left="0.3937in" fo:text-indent="-0.1965in">
        <style:tab-stops/>
      </style:paragraph-properties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8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5540/2015</text:p>
            <text:p text:style-name="P16"><text:span text:style-name="T17"><text:s/>PROTOCOLO N. 823003/2019</text:span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THAISA CRISTINA COMELLI DUTRA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JULGAMENTO, EM PRIMEIRA INSTÂNCIA, DE AUTUAÇÃO<text:s/></text:span><text:span text:style-name="T29">LAVRADA EM PROCESSOS DE FISCALIZAÇÃO DO EXERCÍCIO PROFISSIONAL</text:span></text:p>
          </table:table-cell>
        </table:table-row>
      </table:table>
      <text:p text:style-name="P30"><text:span text:style-name="T31">DELIBERAÇÃO Nº 256</text:span><text:span text:style-name="T32">/2019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22 de agosto<text:s/></text:span><text:span text:style-name="T38">de 2019</text:span><text:span text:style-name="T39">, no uso das compe</text:span><text:span text:style-name="T40">tências que lhe conferem o art. 96 do Regimento Interno do CAU/MT, após análise do assunto em epígrafe, e</text:span></text:p>
      <text:p text:style-name="P41"/>
      <text:p text:style-name="P42">Considerando a competência da CEP CAU/MT, conforme Regimento Interno do CAU/MT, de 09 de fevereiro de 2019;</text:p>
      <text:p text:style-name="P43"><text:span text:style-name="T44">Considerando que o autuado não apresentou</text:span><text:span text:style-name="T45"><text:s/>defesa perante o CAU/MT,<text:s/></text:span><text:span text:style-name="T46">não regularizou a situação e não realizou o pagamento da penalidade capitulada</text:span><text:span text:style-name="T47">;</text:span></text:p>
      <text:p text:style-name="P48">Considerando que o CAU/MT julgará à revelia a pessoa física ou jurídica autuada que não apresentar defesa ou não apresentar defesa tempestiva ao Auto<text:s/>de Infração, conforme art. 21 da Resolução CAU/BR n. 22, de 04 de maio de 2012;</text:p>
      <text:p text:style-name="P49">Considerando o art. 20, §2º da Resolução CAU/BR n. 22, de 04 de maio de 2012;</text:p>
      <text:p text:style-name="P50">Considerando o Parecer referencial nº 01/2019, do Assessor Jurídico Sr. Vinícius Falcão de Arruda<text:s/>– OAB n. 14.613;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Julgar procedente o auto de infração lavrado no processo de fiscalização n. <text:s/></text:span><text:span text:style-name="T56">1000015540/2015- <text:s/>protocolo n. 823003/2019;</text:span></text:p>
        </text:list-item>
      </text:list>
      <text:p text:style-name="P57"><text:span text:style-name="T58">2 - Encaminhar comunicado da decisão, para querendo, cumprir os prazos dos atos processuais subsequentes.</text:span></text:p>
      <text:p text:style-name="P59"/>
      <text:p text:style-name="P60"><text:span text:style-name="T61">Com<text:s/></text:span><text:span text:style-name="T62">04 votos favoráveis<text:s/></text:span><text:span text:style-name="T63">dos Conselheiros João Antônio Silva Neto, José Antônio Lemos dos Santos, Alexsandro Reis e Hendyel Castro Reis; 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0 ausências.</text:span></text:p>
      <text:p text:style-name="P69"/>
      <text:p text:style-name="P70"/>
      <text:p text:style-name="P71"><text:span text:style-name="T72">JOÃO ANTÔNIO SILVA NETO <text:s text:c="27"/>__________________________________</text:span></text:p>
      <text:p text:style-name="P73">Coordenador</text:p>
      <text:p text:style-name="P74"/>
      <text:p text:style-name="P75"><text:span text:style-name="T76">HENDYEL CASTRO REIS <text:s text:c="37"/></text:span><text:span text:style-name="T77">__________________________________</text:span><text:span text:style-name="T78"><text:s text:c="8"/></text:span></text:p>
      <text:p text:style-name="P79">Coordenadora Adjunta</text:p>
      <text:p text:style-name="P80"/>
      <text:p text:style-name="P81">JOSÉ ANTÔNIO LEMOS DOS SANTOS <text:s text:c="14"/>__________________________________</text:p>
      <text:p text:style-name="P82">Membro</text:p>
      <text:p text:style-name="P83"/>
      <text:p text:style-name="P84">ALEXSANDRO REIS <text:s text:c="47"/>__________________________________</text:p>
      <text:p text:style-name="P85"><text:span text:style-name="T86">Membr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11:00Z</meta:creation-date>
    <dc:date>2019-08-22T21:25:00Z</dc:date>
    <meta:print-date>2019-08-22T21:24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2" meta:character-count="2062" meta:row-count="14" meta:non-whitespace-character-count="1744"/>
  </office:meta>
</office:document-meta>
</file>