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5" style:parent-style-name="ParágrafodaLista" style:list-style-name="LFO1" style:family="paragraph">
      <style:paragraph-properties fo:widows="0" fo:orphans="0" fo:text-align="justify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8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SEM PROTOCOLO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OSTRA KAS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MOSTRA KASA</text:span></text:p>
          </table:table-cell>
        </table:table-row>
      </table:table>
      <text:p text:style-name="P28"><text:span text:style-name="T29">DELIBERAÇÃO Nº 258</text:span><text:span text:style-name="T30">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2 de agosto<text:s/></text:span><text:span text:style-name="T36">de 2019</text:span><text:span text:style-name="T37">, no uso das compe</text:span><text:span text:style-name="T38">tências que lhe conferem o art. 96 do Regimento Interno do CAU/MT, após análise do assunto em epígrafe, e</text:span></text:p>
      <text:p text:style-name="P39"/>
      <text:p text:style-name="P40">Considerando a<text:s/>Solicitação de extra pauta do Convite realizado pela Mostra Kasa;</text:p>
      <text:p text:style-name="P41">Considerando o pedido da Conselheira Hendyel Castro Reis para divulgação do convite aos arquitetos e urbanistas de Mato Grosso;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provar o encaminhamento de e-mail com convite da Mostra Kasa aos arquitetos e urbanista do Estado de Mato Grosso</text:span></text:p>
        </text:list-item>
      </text:list>
      <text:p text:style-name="P47"><text:span text:style-name="T48">2<text:s/></text:span><text:span text:style-name="T49">–</text:span><text:span text:style-name="T50"><text:s/></text:span><text:span text:style-name="T51">Encaminhar esta deliberação para Comunicação do CAU/MT.</text:span></text:p>
      <text:p text:style-name="P52"/>
      <text:p text:style-name="P53"/>
      <text:p text:style-name="P54"><text:span text:style-name="T55">Com<text:s/></text:span><text:span text:style-name="T56">04 votos favoráveis<text:s/></text:span><text:span text:style-name="T57">dos Conselheiros João Antônio Silva Neto, José Antônio Lemos dos Santos, Alexsandro Reis e Hendyel Castro Reis; <text:s/></text:span><text:span text:style-name="T58">00 votos contrários</text:span><text:span text:style-name="T59">;<text:s/></text:span><text:span text:style-name="T60">00 abstenções<text:s/></text:span><text:span text:style-name="T61">e<text:s/></text:span><text:span text:style-name="T62">00 ausências.</text:span></text:p>
      <text:p text:style-name="P63"/>
      <text:p text:style-name="P64"/>
      <text:p text:style-name="P65"><text:span text:style-name="T66">JOÃO ANTÔNIO SILVA<text:s/></text:span><text:span text:style-name="T67">NETO <text:s text:c="27"/>__________________________________</text:span></text:p>
      <text:p text:style-name="P68">Coordenador</text:p>
      <text:p text:style-name="P69"/>
      <text:p text:style-name="P70"><text:span text:style-name="T71">HENDYEL CASTRO REIS <text:s text:c="37"/></text:span><text:span text:style-name="T72">__________________________________</text:span><text:span text:style-name="T73"><text:s text:c="8"/></text:span></text:p>
      <text:p text:style-name="P74">Coordenadora Adjunta</text:p>
      <text:p text:style-name="P75"/>
      <text:p text:style-name="P76">JOSÉ ANTÔNIO LEMOS DOS SANTOS <text:s text:c="14"/>__________________________________</text:p>
      <text:p text:style-name="P77">Membro</text:p>
      <text:p text:style-name="P78"/>
      <text:p text:style-name="P79">ALEXSANDRO REIS <text:s text:c="47"/>__________________________________</text:p>
      <text:p text:style-name="P80"><text:span text:style-name="T81">Membr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21:42:00Z</meta:creation-date>
    <dc:date>2019-08-22T21:42:00Z</dc:date>
    <meta:print-date>2019-08-22T21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70" meta:row-count="9" meta:non-whitespace-character-count="1158"/>
  </office:meta>
</office:document-meta>
</file>