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Ref.denotaderodapé" style:family="text">
      <style:text-properties style:font-name="Times New Roman" fo:font-size="11pt" style:font-size-asian="11pt" style:font-size-complex="11pt"/>
    </style:style>
    <style:style style:name="P93" style:parent-style-name="NormalWeb" style:family="paragraph">
      <style:paragraph-properties fo:text-align="justify" fo:background-color="#FFFFFF"/>
    </style:style>
    <style:style style:name="T94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18889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SILMARA LADISLAU DA SILV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60</text:span><text:span text:style-name="T37">/2019 – (CEP-CAU/MT)</text:span></text:p>
      <text:p text:style-name="P38"><text:span text:style-name="T39">A<text:s/></text:span><text:span text:style-name="T40">COMISSÃO DE EXERCÍCIO PROFISSIONAL – (CEP-CAU/MT),</text:span><text:span text:style-name="T41"><text:s/>reunida ordinariamente em Cuiabá-MT na sede do CAU/MT, no dia<text:s/></text:span><text:span text:style-name="T42">26 de setembro<text:s/></text:span><text:span text:style-name="T43">de 2019</text:span><text:span text:style-name="T44">, no uso das competências que lhe conferem o art. 96 do Regimento Interno do CAU/MT, após análise do assunto em epígrafe, e</text:span></text:p>
      <text:p text:style-name="P45"/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<text:s/>Protocolo<text:s/>918889/2019<text:s/>do (a) profissional<text:s/>SILMARA LADISLAU DA SILVA, que solicitou a interrupção do seu Registro Profissional por tempo indeterminado;</text:p>
      <text:p text:style-name="P49">Considerando que atende os requisitos estabelecidos no art.<text:s/>¹4º, inciso I ao III<text:s/>da <text:s/>Resolução CAU/BR nº 167, de 16 de agosto de<text:s/>2018;</text:p>
      <text:p text:style-name="P50">Considerando o art. 7º da Resolução CAU/BR nº 167, de 16 de agosto de 2018;</text:p>
      <text:p text:style-name="P51"/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<text:s/></text:span><text:span text:style-name="T57">SILMARA LADISLAU DA SILVA, protocolo<text:s/></text:span><text:span text:style-name="T58">918889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/>
      <text:p text:style-name="P64"><text:span text:style-name="T65">Com<text:s/></text:span><text:span text:style-name="T66">0</text:span><text:span text:style-name="T67">3</text:span><text:span text:style-name="T68"><text:s/>votos favoráveis<text:s/></text:span><text:span text:style-name="T69">dos Conselheiros João Antônio Silva Neto,<text:s/></text:span><text:span text:style-name="T70">Alexsandro Reis e Hendyel Castro Reis; 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0 ausências.</text:span></text:p>
      <text:p text:style-name="P76"/>
      <text:p text:style-name="P77"/>
      <text:p text:style-name="P78"><text:span text:style-name="T79">JOÃO ANTÔNIO SILVA NETO <text:s text:c="27"/></text:span><text:span text:style-name="T80">__________________________________</text:span></text:p>
      <text:p text:style-name="P81">Coordenador</text:p>
      <text:p text:style-name="P82"/>
      <text:p text:style-name="P83"><text:span text:style-name="T84">HENDYEL CASTRO REIS <text:s text:c="37"/></text:span><text:span text:style-name="T85">__________________________________</text:span><text:span text:style-name="T86"><text:s text:c="8"/></text:span></text:p>
      <text:p text:style-name="P87">Coordenadora Adjunta</text:p>
      <text:p text:style-name="P88"/>
      <text:p text:style-name="P89">ALEXSANDRO REIS <text:s text:c="47"/>__________________________________</text:p>
      <text:p text:style-name="P90"><text:span text:style-name="T91">Membro</text:span></text:p>
      <text:p text:style-name="Normal"><text:span text:style-name="T92"><text:note text:note-class="footnote" text:id="_ftn0"><text:note-citation>1</text:note-citation><text:note-body><text:p text:style-name="P93"><text:s/><text:span text:style-name="T94">“</text:span><text:span text:style-name="T95">Art. 4º A interrupção do registro 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 tramitação nos CAU/UF ou no CAU/BR; e</text:p><text:p text:style-name="P98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14:24:00Z</meta:creation-date>
    <dc:date>2019-09-26T14:25:00Z</dc:date>
    <meta:print-date>2019-09-26T14:2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73" meta:character-count="1749" meta:row-count="12" meta:non-whitespace-character-count="1479"/>
  </office:meta>
</office:document-meta>
</file>