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2" style:parent-style-name="ParágrafodaLista" style:list-style-name="LFO1" style:family="paragraph">
      <style:paragraph-properties fo:text-align="justify" fo:line-height="115%"/>
    </style:style>
    <style:style style:name="T53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5" style:parent-style-name="ParágrafodaLista" style:list-style-name="LFO1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5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7671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Anteprojeto que altera a Resolução CAU/BR nº 22, de 2012.</text:span></text:p>
          </table:table-cell>
        </table:table-row>
      </table:table>
      <text:p text:style-name="P28"><text:span text:style-name="T29">DELIBERAÇÃO Nº</text:span><text:span text:style-name="T30"><text:s/>26</text:span><text:span text:style-name="T31">2</text:span><text:span text:style-name="T32">/2019 – (CEP-CAU/MT)</text:span></text:p>
      <text:p text:style-name="P33"><text:span text:style-name="T34">A COMISSÃO DE EXERCÍCIO<text:s/></text:span><text:span text:style-name="T35">PROFISSIONAL – (CEP-CAU/MT),</text:span><text:span text:style-name="T36"><text:s/>reunida ordinariamente em Cuiabá-MT na sede do CAU/MT, no dia<text:s/></text:span><text:span text:style-name="T37">26 de setembro de 2019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<text:s/>o anteprojeto que altera a Resolução CAU/BR nº 22, de 2012, conforme documento apresentado no protocolo SICCAU n. 976715/2019;</text:p>
      <text:p text:style-name="P41"/>
      <text:p text:style-name="P42">Considerando que para contratação de auxiliar de fiscalização, depende da estrutura organizacional e orçamentaria de cada CAU/UF;</text:p>
      <text:p text:style-name="P43"/>
      <text:p text:style-name="P44">Considerando as atribuições do agente de fiscalização, inclusive de fazer verificação in loco, disposto em sua atribulação, conforme art. 8º da Resolução CAU/BR nº 22, de 4 de maio de 2012;</text:p>
      <text:p text:style-name="P45"/>
      <text:p text:style-name="P46">Considerando que o Concurso Público para provimento de vagas e formação de cadastro reserva em empregos de nível médio e superior edital nº 1 do concurso público 1/2019 – CAU/MT, no qual prevê Carteira Nacional de Habilitação – Categoria “B” (no mínimo) em plena validade, conforme Portaria Normativa CAU/MT nº 03, de 13/6/2017;</text:p>
      <text:p text:style-name="P47"/>
      <text:p text:style-name="P48"/>
      <text:p text:style-name="P49">DELIBEROU:</text:p>
      <text:p text:style-name="P50"/>
      <text:list text:style-name="LFO1" text:continue-numbering="true">
        <text:list-item>
          <text:p text:style-name="P51">Aprovar o anteprojeto com ressalva nos artigos que tratam sobre o auxiliar de fiscalização,<text:s/>as atribuições inerentes ao mesmo, bem como,<text:s/>ao agente de fiscalização;</text:p>
        </text:list-item>
        <text:list-item>
          <text:p text:style-name="P52"><text:span text:style-name="T53">Encaminhar ao jurídico do CAU/MT para realização de Ofício ao CAU/BR, devidamente fundamentado, conforme relato em reunião</text:span><text:span text:style-name="T54">;</text:span></text:p>
        </text:list-item>
        <text:list-item>
          <text:p text:style-name="P55"><text:span text:style-name="T56">Encaminhar esta deliberação p</text:span><text:span text:style-name="T57">a</text:span><text:span text:style-name="T58">ra conhecimento do Presidente do CAU/MT.</text:span></text:p>
        </text:list-item>
      </text:list>
      <text:p text:style-name="P59"/>
      <text:p text:style-name="P60"/>
      <text:p text:style-name="P61"/>
      <text:p text:style-name="P62"><text:span text:style-name="T63">Com<text:s/></text:span><text:span text:style-name="T64">03 votos favoráveis<text:s/></text:span><text:span text:style-name="T65">dos Conselheiros João Antônio Silva</text:span><text:span text:style-name="T66"><text:s/>Neto, Alexsandro Reis e Hendyel Castro Reis; <text:s/></text:span><text:span text:style-name="T67">00 votos contrários</text:span><text:span text:style-name="T68">;<text:s/></text:span><text:span text:style-name="T69">00 abstenções<text:s/></text:span><text:span text:style-name="T70">e<text:s/></text:span><text:span text:style-name="T71">00 ausências.</text:span></text:p>
      <text:p text:style-name="P72"/>
      <text:p text:style-name="P73"/>
      <text:p text:style-name="P74"><text:span text:style-name="T75">JOÃO ANTÔNIO SILVA NETO <text:s text:c="27"/>__________________________________</text:span></text:p>
      <text:p text:style-name="P76">Coordenador</text:p>
      <text:p text:style-name="P77"/>
      <text:p text:style-name="P78"><text:span text:style-name="T79">HENDYEL CASTRO REIS 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/>
      <text:p text:style-name="P84">ALEXSANDRO REIS <text:s text:c="47"/>__________________________________</text:p>
      <text:p text:style-name="P85"><text:span text:style-name="T8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6T20:15:00Z</meta:creation-date>
    <dc:date>2019-09-26T20:15:00Z</dc:date>
    <meta:print-date>2019-09-26T20:1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22" meta:character-count="2059" meta:row-count="14" meta:non-whitespace-character-count="1741"/>
  </office:meta>
</office:document-meta>
</file>