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50%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 fo:line-height="150%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 fo:line-height="150%"/>
    </style:style>
    <style:style style:name="T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50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line-height="150%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50%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 fo:background-color="#FFFFFF"/>
    </style:style>
    <style:style style:name="P44" style:parent-style-name="Normal" style:family="paragraph">
      <style:paragraph-properties fo:text-align="justify" fo:line-height="150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line-height="150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line-height="150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7" style:parent-style-name="ParágrafodaLista" style:list-style-name="LFO1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line-height="150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 fo:line-height="150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4" style:parent-style-name="Normal" style:family="paragraph">
      <style:paragraph-properties style:text-autospace="none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563043/2017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CAU/MT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AUSÊNCIA DE RRT E EXERCÍCIO ILEGAL</text:span></text:p>
          </table:table-cell>
        </table:table-row>
      </table:table>
      <text:p text:style-name="P28"><text:span text:style-name="T29">DELIBERAÇÃO Nº</text:span><text:span text:style-name="T30"><text:s/>26</text:span><text:span text:style-name="T31">3</text:span><text:span text:style-name="T32">/2019 – (CEP-CAU/MT)</text:span></text:p>
      <text:p text:style-name="P33"><text:span text:style-name="T34">A COMISSÃO DE EXERCÍCIO<text:s/></text:span><text:span text:style-name="T35">PROFISSIONAL – (CEP-CAU/MT),</text:span><text:span text:style-name="T36"><text:s/>reunida ordinariamente em Cuiabá-MT na sede do CAU/MT, no dia<text:s/></text:span><text:span text:style-name="T37">26 de setembro de 2019</text:span><text:span text:style-name="T38">, no uso das competências que lhe conferem o art. 96 do Regimento Interno do CAU/MT, após análise do assunto em epígrafe, e</text:span></text:p>
      <text:p text:style-name="P39"/>
      <text:p text:style-name="P40">Considerando a existência da Notificação Preventiva nº 1000055202/2017 relativo a ausência de registro profissional;</text:p>
      <text:p text:style-name="P41"><text:span text:style-name="T42">Considerando que não trata-se de processo ético-disciplinar, tendo em vista que, a profissional na época do fato estava com registro vencido, não possuindo vínculo jurídico com o CAU/MT;</text:span></text:p>
      <text:p text:style-name="P43"/>
      <text:p text:style-name="P44"/>
      <text:p text:style-name="P45">DELIBEROU:</text:p>
      <text:p text:style-name="P46"/>
      <text:list text:style-name="LFO1" text:continue-numbering="true">
        <text:list-item>
          <text:p text:style-name="P47">Aprovar o arquivamento do protocolo conforme relatório e coto fundamentado do Conselheiro Relator Alexsandro Reis.</text:p>
        </text:list-item>
      </text:list>
      <text:p text:style-name="P48"/>
      <text:p text:style-name="P49">Esta deliberação entra em vigor na data da assinatura.<text:s/></text:p>
      <text:p text:style-name="P50"/>
      <text:p text:style-name="P51"><text:span text:style-name="T52">Com<text:s/></text:span><text:span text:style-name="T53">03 votos favoráveis<text:s/></text:span><text:span text:style-name="T54">dos Conselheiros João Antônio Silva</text:span><text:span text:style-name="T55"><text:s/>Neto, Alexsandro Reis e Hendyel Castro Reis; <text:s/></text:span><text:span text:style-name="T56">00 votos contrários</text:span><text:span text:style-name="T57">;<text:s/></text:span><text:span text:style-name="T58">00 abstenções<text:s/></text:span><text:span text:style-name="T59">e<text:s/></text:span><text:span text:style-name="T60">00 ausências.</text:span></text:p>
      <text:p text:style-name="P61"/>
      <text:p text:style-name="P62"/>
      <text:p text:style-name="P63"><text:span text:style-name="T64">JOÃO ANTÔNIO SILVA NETO <text:s text:c="27"/>__________________________________</text:span></text:p>
      <text:p text:style-name="P65">Coordenador</text:p>
      <text:p text:style-name="P66"/>
      <text:p text:style-name="P67"><text:span text:style-name="T68">HENDYEL CASTRO REIS <text:s text:c="37"/></text:span><text:span text:style-name="T69">__________________________________</text:span><text:span text:style-name="T70"><text:s text:c="8"/></text:span></text:p>
      <text:p text:style-name="P71">Coordenadora Adjunta</text:p>
      <text:p text:style-name="P72"/>
      <text:p text:style-name="P73">ALEXSANDRO REIS <text:s text:c="47"/>__________________________________</text:p>
      <text:p text:style-name="P74"><text:span text:style-name="T75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9-26T20:25:00Z</meta:creation-date>
    <dc:date>2019-09-26T20:25:00Z</dc:date>
    <meta:print-date>2019-09-26T20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361" meta:row-count="9" meta:non-whitespace-character-count="1151"/>
  </office:meta>
</office:document-meta>
</file>