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0" style:parent-style-name="ParágrafodaLista" style:list-style-name="LFO1" style:family="paragraph">
      <style:paragraph-properties fo:widows="0" fo:orphans="0" fo:text-align="justify" fo:margin-left="0.4923in" fo:text-indent="-0.2951in">
        <style:tab-stops/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08381/2014</text:p>
            <text:p text:style-name="P16"><text:s/>PROTOCOLO N. 842121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USMAN CONSTRUÇÃO E ACABAMENTO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<text:s/>LAVRADA EM PROCESSOS DE FISCALIZAÇÃO DO EXERCÍCIO PROFISSIONAL</text:p>
          </table:table-cell>
        </table:table-row>
      </table:table>
      <text:p text:style-name="P27"><text:span text:style-name="T28">DELIBERAÇÃO Nº 264/2019 – (CEP-CAU/MT)</text:span></text:p>
      <text:p text:style-name="P29"><text:span text:style-name="T30">A<text:s/></text:span><text:span text:style-name="T31">COMISSÃO DE EXERCÍCIO PROFISSIONAL – (CEP-CAU/MT</text:span><text:span text:style-name="T32">), reunida ordinariamente em Cuiabá-MT na sede do CAU/MT, no dia<text:s/></text:span><text:span text:style-name="T33">22 de agosto<text:s/></text:span><text:span text:style-name="T34">de 2019</text:span><text:span text:style-name="T35">, no uso das compe</text:span><text:span text:style-name="T36">tências que lhe conferem o art. 96 do Regimento Interno do CAU/MT, após análise do assunto em epígrafe, e</text:span></text:p>
      <text:p text:style-name="P37"/>
      <text:p text:style-name="P38">Considerando a competência da CEP CAU/MT, conforme Regimento Interno do CAU/MT, de 09 de fevereiro de 2019;</text:p>
      <text:p text:style-name="P39"/>
      <text:p text:style-name="P40"><text:span text:style-name="T41">Considerando que o autuado apresentou<text:s/></text:span><text:span text:style-name="T42">defesa perante o CAU/MT,<text:s/></text:span><text:span text:style-name="T43">e alegou que não tem “tradição de oferecer e não oferece serviço de profissional arquitetura e urbanismo e que fez um projeto piloto no período de 40 (quarenta) dias;</text:span></text:p>
      <text:p text:style-name="P44"/>
      <text:p text:style-name="P45"><text:span text:style-name="T46">Considerando o art. 19 da Resolução CAU/BR nº 22/2012;</text:span></text:p>
      <text:p text:style-name="P47"/>
      <text:p text:style-name="P48">DELIBEROU:</text:p>
      <text:p text:style-name="P49"/>
      <text:list text:style-name="LFO1" text:continue-numbering="true">
        <text:list-item>
          <text:p text:style-name="P50"><text:span text:style-name="T51">Julgar<text:s/></text:span><text:span text:style-name="T52">arquivamento do<text:s/></text:span><text:span text:style-name="T53">processo de fiscalização n. <text:s/>1000008381/2014- <text:s/>protocolo n. 842121/2019, em nome de<text:s/></text:span><text:span text:style-name="T54">GUSMAN CONSTRUÇÃO E ACABAMENTO;</text:span></text:p>
        </text:list-item>
      </text:list>
      <text:p text:style-name="P55"/>
      <text:p text:style-name="P56">2 - Encaminhar comunicado da decisão, para querendo, cumprir os prazos dos atos processuais subsequentes.</text:p>
      <text:p text:style-name="P57"/>
      <text:p text:style-name="P58">Esta deliberação entra em vigor na data da sua assinatura.</text:p>
      <text:p text:style-name="P59"/>
      <text:p text:style-name="P60"><text:span text:style-name="T61">Com<text:s/></text:span><text:span text:style-name="T62">03 votos favoráveis<text:s/></text:span><text:span text:style-name="T63">dos Conselheiros João Antônio Silva Neto, Alexsandro Reis e Hendyel Castro Reis; 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0 ausências.</text:span></text:p>
      <text:p text:style-name="P69"/>
      <text:p text:style-name="P70"/>
      <text:p text:style-name="P71"><text:span text:style-name="T72">JOÃO ANTÔNIO SILVA NETO<text:s/></text:span><text:span text:style-name="T73"><text:s text:c="27"/>__________________________________</text:span></text:p>
      <text:p text:style-name="P74">Coordenador</text:p>
      <text:p text:style-name="P75"/>
      <text:p text:style-name="P76"><text:span text:style-name="T77">HENDYEL CASTRO REIS <text:s text:c="37"/></text:span><text:span text:style-name="T78">__________________________________</text:span><text:span text:style-name="T79"><text:s text:c="8"/></text:span></text:p>
      <text:p text:style-name="P80">Coordenadora Adjunta</text:p>
      <text:p text:style-name="P81"/>
      <text:p text:style-name="P82">ALEXSANDRO REIS<text:s/><text:s text:c="47"/>__________________________________</text:p>
      <text:p text:style-name="P83"><text:span text:style-name="T84">Membro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9-26T20:35:00Z</meta:creation-date>
    <dc:date>2019-11-13T16:47:00Z</dc:date>
    <meta:print-date>2019-08-22T20:5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2" meta:character-count="1742" meta:row-count="12" meta:non-whitespace-character-count="1473"/>
  </office:meta>
</office:document-meta>
</file>