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fo:font-size="11pt" style:font-size-asian="11pt" style:font-size-complex="11pt"/>
    </style:style>
    <style:style style:name="T1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8" style:parent-style-name="Normal" style:family="paragraph">
      <style:paragraph-properties fo:widows="0" fo:orphans="0"/>
      <style:text-properties style:font-name="Times New Roman" fo:font-size="11pt" style:font-size-asian="11pt" style:font-size-complex="11pt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8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46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7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3" style:parent-style-name="Padrão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54" style:parent-style-name="Normal" style:family="paragraph">
      <style:paragraph-properties fo:widows="0" fo:orphans="0" fo:text-align="justify" fo:margin-left="0.1972in">
        <style:tab-stops/>
      </style:paragraph-properties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ParágrafodaLista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widows="0" fo:orphans="0" fo:text-align="justify" fo:margin-left="0.3937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2" style:parent-style-name="Normal" style:family="paragraph">
      <style:paragraph-properties style:text-autospace="none"/>
    </style:style>
    <style:style style:name="T9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4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PROCESSO DE FISCALIZAÇÃO N. <text:s/></text:span><text:span text:style-name="T17">1000037480/2016</text:span></text:p>
            <text:p text:style-name="P18"><text:s/>PROTOCOLO N. 814508/2019</text:p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AECON ENGENHARIA E CONSULTORIA EMPRESARIAL</text:p>
          </table:table-cell>
        </table:table-row>
        <table:table-row table:style-name="TableRow24">
          <table:table-cell table:style-name="TableCell25">
            <text:p text:style-name="P26">ASSUNTO</text:p>
          </table:table-cell>
          <table:table-cell table:style-name="TableCell27">
            <text:p text:style-name="P28">JULGAMENTO, EM PRIMEIRA INSTÂNCIA, DE<text:s/>AUTUAÇÃO LAVRADA EM PROCESSOS DE FISCALIZAÇÃO DO EXERCÍCIO PROFISSIONAL</text:p>
          </table:table-cell>
        </table:table-row>
      </table:table>
      <text:p text:style-name="P29"><text:span text:style-name="T30">DELIBERAÇÃO Nº 265/2019 – (CEP-CAU/MT)</text:span></text:p>
      <text:p text:style-name="P31"><text:span text:style-name="T32">A<text:s/></text:span><text:span text:style-name="T33">COMISSÃO DE EXERCÍCIO PROFISSIONAL – (CEP-CAU/MT</text:span><text:span text:style-name="T34">), reunida ordinariamente em Cuiabá-MT na sede do CAU/MT, no dia<text:s/></text:span><text:span text:style-name="T35">26 de setembro<text:s/></text:span><text:span text:style-name="T36">de 2019</text:span><text:span text:style-name="T37">, no<text:s/></text:span><text:span text:style-name="T38">uso das competências que lhe conferem o art. 96 do Regimento Interno do CAU/MT, após análise do assunto em epígrafe, e</text:span></text:p>
      <text:p text:style-name="P39"/>
      <text:p text:style-name="P40">Considerando a competência da CEP CAU/MT, conforme Regimento Interno do CAU/MT, de 09 de fevereiro de 2019;</text:p>
      <text:p text:style-name="P41"/>
      <text:p text:style-name="P42">Considerando que a pessoa jurídica comprovou ter registro no CREA, visto que, sua constituição é anterior a criação do CAU/MT;</text:p>
      <text:p text:style-name="P43"/>
      <text:p text:style-name="P44">Considerando que o mesmo que a pessoa jurídica alega nunca ter exercido <text:s/>serviços referente à arquitetura e urbanismo;</text:p>
      <text:p text:style-name="P45"><text:span text:style-name="T46">Considerando que após a notificação<text:s/></text:span><text:span text:style-name="T47">realizada, conforme fls. 0/23, a empresa regularizou seus atos sociais;</text:span></text:p>
      <text:p text:style-name="P48"/>
      <text:p text:style-name="P49"><text:span text:style-name="T50">Considerando o art. 19 da Resolução CAU/BR nº 22/2012;</text:span></text:p>
      <text:p text:style-name="P51"/>
      <text:p text:style-name="P52">DELIBEROU:</text:p>
      <text:p text:style-name="P53"/>
      <text:p text:style-name="P54"><text:span text:style-name="T55">1<text:s/></text:span><text:span text:style-name="T56">-</text:span><text:span text:style-name="T57"><text:s/>Julgar<text:s/></text:span><text:span text:style-name="T58">arquivamento do<text:s/></text:span><text:span text:style-name="T59">processo de fiscalização n. <text:s/></text:span><text:span text:style-name="T60">1000037480/2016<text:s/></text:span><text:span text:style-name="T61">- <text:s/>protocolo n. 814508/2019, em nome de<text:s/></text:span><text:span text:style-name="T62">AECON ENGENHARIA E CONSULTORIA EMPRESARIAL;</text:span></text:p>
      <text:p text:style-name="P63"/>
      <text:p text:style-name="P64">2 - Encaminhar comunicado da decisão, para querendo, cumprir os prazos dos atos processuais subsequentes.</text:p>
      <text:p text:style-name="P65"/>
      <text:p text:style-name="P66">Esta deliberação entra em vigor na data da sua assinatura.</text:p>
      <text:p text:style-name="P67"/>
      <text:p text:style-name="P68"><text:span text:style-name="T69">Com<text:s/></text:span><text:span text:style-name="T70">03 votos favoráveis<text:s/></text:span><text:span text:style-name="T71">dos Conselheiros Joã</text:span><text:span text:style-name="T72">o Antônio Silva Neto, Alexsandro Reis e Hendyel Castro Reis; <text:s/></text:span><text:span text:style-name="T73">00 votos contrários</text:span><text:span text:style-name="T74">;<text:s/></text:span><text:span text:style-name="T75">00 abstenções<text:s/></text:span><text:span text:style-name="T76">e<text:s/></text:span><text:span text:style-name="T77">00 ausências.</text:span></text:p>
      <text:p text:style-name="P78"/>
      <text:p text:style-name="P79"/>
      <text:p text:style-name="P80"><text:span text:style-name="T81">JOÃO ANTÔNIO SILVA NETO <text:s text:c="27"/>__________________________________</text:span></text:p>
      <text:p text:style-name="P82">Coordenador</text:p>
      <text:p text:style-name="P83"/>
      <text:p text:style-name="P84"><text:span text:style-name="T85">HENDYEL CASTRO REIS<text:s/></text:span><text:span text:style-name="T86"><text:s text:c="37"/></text:span><text:span text:style-name="T87">__________________________________</text:span><text:span text:style-name="T88"><text:s text:c="8"/></text:span></text:p>
      <text:p text:style-name="P89">Coordenadora Adjunta</text:p>
      <text:p text:style-name="P90"/>
      <text:p text:style-name="P91">ALEXSANDRO REIS <text:s text:c="47"/>__________________________________</text:p>
      <text:p text:style-name="P92"><text:span text:style-name="T93">Membro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19-09-26T20:48:00Z</meta:creation-date>
    <dc:date>2019-11-13T16:49:00Z</dc:date>
    <meta:print-date>2019-09-26T20:48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96" meta:character-count="1897" meta:row-count="13" meta:non-whitespace-character-count="1604"/>
  </office:meta>
</office:document-meta>
</file>