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50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Padr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60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1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5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90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040076/2016</text:p>
            <text:p text:style-name="P16"><text:s/>PROTOCOLO N.<text:s/>814526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WAGNER GIONGO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<text:s/>EM PROCESSOS DE FISCALIZAÇÃO DO EXERCÍCIO PROFISSIONAL</text:p>
          </table:table-cell>
        </table:table-row>
      </table:table>
      <text:p text:style-name="P27"><text:span text:style-name="T28">DELIBERAÇÃO Nº 2</text:span><text:span text:style-name="T29">66</text:span><text:span text:style-name="T30">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6 de setembro</text:span><text:span text:style-name="T36"><text:s/></text:span><text:span text:style-name="T37">de 2019</text:span><text:span text:style-name="T38">, no uso das competências<text:s/></text:span><text:span text:style-name="T39">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;</text:p>
      <text:p text:style-name="P42"><text:span text:style-name="T43">Considerando que o autuado não apresentou defesa<text:s/></text:span><text:span text:style-name="T44">perante o CAU/MT,<text:s/></text:span><text:span text:style-name="T45">não regularizou a situação e não realizou o pagamento da penalidade capitulada</text:span><text:span text:style-name="T46">;</text:span></text:p>
      <text:p text:style-name="P47">Considerando o relatório, voto fundamentado e conclusão do conselheiro relator João Antônio Silva Neto;</text:p>
      <text:p text:style-name="P48"/>
      <text:p text:style-name="P49">DELIBEROU:</text:p>
      <text:p text:style-name="P50"/>
      <text:p text:style-name="P51"><text:span text:style-name="T52">1.<text:s/></text:span><text:span text:style-name="T53">Julgar procedente o auto de infração lavrado no processo de fiscalização n. <text:s/></text:span><text:span text:style-name="T54">1000040076/2016</text:span><text:span text:style-name="T55">- <text:s/>protocolo n.<text:s/></text:span><text:span text:style-name="T56">814526/2019, conforme deliberação</text:span><text:span text:style-name="T57"><text:s/>do conselheiro relator João Antônio Silva Neto;</text:span></text:p>
      <text:p text:style-name="P58">2. Encaminhar à Fiscalização do CAU/MT para averiguar a regularidade da situação que deu origem ao Auto de Infração;</text:p>
      <text:p text:style-name="P59">3.<text:s/><text:s/>Encaminhar comunicado da decisão, para querendo, cumprir os prazos dos atos processuais subsequentes.</text:p>
      <text:p text:style-name="P60"/>
      <text:p text:style-name="P61"/>
      <text:p text:style-name="P62"><text:span text:style-name="T63">Com<text:s/></text:span><text:span text:style-name="T64">0</text:span><text:span text:style-name="T65">3</text:span><text:span text:style-name="T66"><text:s/>votos favoráveis<text:s/></text:span><text:span text:style-name="T67">dos Conselheiros João Antônio Silva Neto,<text:s/></text:span><text:span text:style-name="T68">Alexsandro Reis e Hendyel Castro Reis; 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0 ausências.</text:span></text:p>
      <text:p text:style-name="P74"/>
      <text:p text:style-name="P75"><text:span text:style-name="T76">JOÃO ANTÔNIO SILVA NETO <text:s text:c="27"/></text:span><text:span text:style-name="T77"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/>
      <text:p text:style-name="P86">ALEXSANDRO REIS <text:s text:c="47"/>__________________________________</text:p>
      <text:p text:style-name="P87"><text:span text:style-name="T88">Membr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21:01:00Z</meta:creation-date>
    <dc:date>2019-09-26T21:01:00Z</dc:date>
    <meta:print-date>2019-09-26T21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03" meta:row-count="12" meta:non-whitespace-character-count="1524"/>
  </office:meta>
</office:document-meta>
</file>