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50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dr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4" style:parent-style-name="ParágrafodaLista" style:list-style-name="LFO1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widows="0" fo:orphans="0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86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3993/2014</text:p>
            <text:p text:style-name="P16"><text:s/>PROTOCOLO N.<text:s/>818045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ELEM CRISTINA ALMEIDA PRE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<text:s/>EM PROCESSOS DE FISCALIZAÇÃO DO EXERCÍCIO PROFISSIONAL</text:p>
          </table:table-cell>
        </table:table-row>
      </table:table>
      <text:p text:style-name="P27"><text:span text:style-name="T28">DELIBERAÇÃO Nº 2</text:span><text:span text:style-name="T29">67</text:span><text:span text:style-name="T30">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6 de setembro</text:span><text:span text:style-name="T36"><text:s/></text:span><text:span text:style-name="T37">de 2019</text:span><text:span text:style-name="T38">, no uso das competências<text:s/></text:span><text:span text:style-name="T39">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;</text:p>
      <text:p text:style-name="P42"><text:span text:style-name="T43">Considerando que o autuado não apresentou defesa<text:s/></text:span><text:span text:style-name="T44">perante o CAU/MT,<text:s/></text:span><text:span text:style-name="T45">não regularizou a situação e não realizou o pagamento da penalidade capitulada</text:span><text:span text:style-name="T46">;</text:span></text:p>
      <text:p text:style-name="P47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8">Considerando o art. 20, §2º da Resolução CAU/BR n. 22, de 04 de maio de 2012;</text:p>
      <text:p text:style-name="P49">Considerando o Parecer referencial nº 01/2019, do Assessor Jurídico Sr. Vinícius Falcão de Arruda – OAB n.<text:s/>14.613;</text:p>
      <text:p text:style-name="P50">Considerando o Relatório e Julgamento à revelia da CEP CAU/MT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Julgar procedente o auto de infração lavrado no processo de fiscalização n. <text:s/>1000013993/2014- <text:s/>protocolo n.<text:s/>818045/2019;</text:p>
        </text:list-item>
      </text:list>
      <text:p text:style-name="P55">2 - Encaminhar comunicado da decisão, para querendo, cumprir os prazos dos atos processuais subsequentes.</text:p>
      <text:p text:style-name="P56"/>
      <text:p text:style-name="P57"><text:span text:style-name="T58">Com<text:s/></text:span><text:span text:style-name="T59">0</text:span><text:span text:style-name="T60">3</text:span><text:span text:style-name="T61"><text:s/>votos favoráveis<text:s/></text:span><text:span text:style-name="T62">dos Conselheiros João Antônio Silva Neto,<text:s/></text:span><text:span text:style-name="T63">Alexsandro Reis e Hendyel Castro Reis; 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0 ausências.</text:span></text:p>
      <text:p text:style-name="P69"/>
      <text:p text:style-name="P70"/>
      <text:soft-page-break/>
      <text:p text:style-name="P71"><text:span text:style-name="T72">JOÃO ANTÔNIO SILVA NETO <text:s text:c="27"/></text:span><text:span text:style-name="T73">__________________________________</text:span></text:p>
      <text:p text:style-name="P74">Coordenador</text:p>
      <text:p text:style-name="P75"/>
      <text:p text:style-name="P76"><text:span text:style-name="T77">HENDYEL CASTRO REIS <text:s text:c="37"/></text:span><text:span text:style-name="T78">__________________________________</text:span><text:span text:style-name="T79"><text:s text:c="8"/></text:span></text:p>
      <text:p text:style-name="P80">Coordenadora Adjunta</text:p>
      <text:p text:style-name="P81"/>
      <text:p text:style-name="P82">ALEXSANDRO REIS <text:s text:c="47"/>__________________________________</text:p>
      <text:p text:style-name="P83"><text:span text:style-name="T84">Membr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21:20:00Z</meta:creation-date>
    <dc:date>2019-09-26T21:20:00Z</dc:date>
    <meta:print-date>2019-09-26T21:04:00Z</meta:print-date>
    <meta:template xlink:href="Normal" xlink:type="simple"/>
    <meta:editing-cycles>2</meta:editing-cycles>
    <meta:editing-duration>PT900S</meta:editing-duration>
    <meta:document-statistic meta:page-count="2" meta:paragraph-count="4" meta:word-count="314" meta:character-count="2007" meta:row-count="14" meta:non-whitespace-character-count="1697"/>
  </office:meta>
</office:document-meta>
</file>