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line-height="115%"/>
    </style:style>
    <style:style style:name="T89" style:parent-style-name="Ref.denotaderodapé" style:family="text">
      <style:text-properties style:font-name="Times New Roman" fo:font-size="11pt" style:font-size-asian="11pt" style:font-size-complex="11pt"/>
    </style:style>
    <style:style style:name="P90" style:parent-style-name="NormalWeb" style:family="paragraph">
      <style:paragraph-properties fo:text-align="justify" fo:background-color="#FFFFFF"/>
    </style:style>
    <style:style style:name="T91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96286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LUANA ALVES MARTIN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</text:span><text:span text:style-name="T37">292</text:span><text:span text:style-name="T38">/2020</text:span><text:span text:style-name="T39"><text:s/>– (CEP-CAU/MT)</text:span></text:p>
      <text:p text:style-name="P40"><text:span text:style-name="T41">A<text:s/></text:span><text:span text:style-name="T42">COMISSÃO DE EXERCÍCIO PROFISSIONAL – (CEP-CAU/MT),</text:span><text:span text:style-name="T43"><text:s/>reunida ordinariamente em Cuiabá-MT na sede do CAU/MT, no dia<text:s/></text:span><text:span text:style-name="T44">06 de dezembro<text:s/></text:span><text:span text:style-name="T45">de 2019</text:span><text:span text:style-name="T46">, no uso das competências que lhe conferem o art. 96 do Regimento Interno do CAU/MT, após análise do assunto em epígrafe,</text:span><text:span text:style-name="T47"><text:s/>e</text:span></text:p>
      <text:p text:style-name="P48"/>
      <text:p text:style-name="P49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50">Considerando o<text:s/>Protocolo 896286/2019 do (a) profissional LUANA ALVES MARTINS, que solicitou a interrupção do seu Registro Profissional por tempo indeterminado;</text:p>
      <text:p text:style-name="P51">Considerando que atende os requisitos estabelecidos no art. ¹4º, inciso I ao III da Resolução CAU/BR nº 167, de<text:s/>16 de agosto de 2018;</text:p>
      <text:p text:style-name="P52">Considerando o art. 7º da Resolução CAU/BR nº 167, de 16 de agosto de 2018;</text:p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 LUANA ALVES MARTINS, protocolo<text:s/></text:span><text:span text:style-name="T58">896286/2019</text:span><text:span text:style-name="T59">;</text:span></text:p>
      <text:p text:style-name="P60"/>
      <text:p text:style-name="P61">2. Encaminhar está deliberação ao setor de Atendimento do CAU/MT.</text:p>
      <text:p text:style-name="P62"/>
      <text:p text:style-name="P63"/>
      <text:p text:style-name="P64"><text:span text:style-name="T65">Com<text:s/></text:span><text:span text:style-name="T66">03 votos favoráveis<text:s/></text:span><text:span text:style-name="T67">dos Conselheiros João Antônio Silva Neto, Alexsandro Reis e Hendyel Castro Reis; 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0 ausências.</text:span></text:p>
      <text:p text:style-name="P73"/>
      <text:p text:style-name="P74"><text:span text:style-name="T75">JOÃO ANTÔNIO SILVA NETO<text:s/></text:span><text:span text:style-name="T76"><text:s text:c="27"/>__________________________________</text:span></text:p>
      <text:p text:style-name="P77">Coordenador</text:p>
      <text:p text:style-name="P78"/>
      <text:p text:style-name="P79"><text:span text:style-name="T80">HENDYEL CASTRO REIS <text:s text:c="37"/></text:span><text:span text:style-name="T81">__________________________________</text:span><text:span text:style-name="T82"><text:s text:c="8"/></text:span></text:p>
      <text:p text:style-name="P83">Coordenadora Adjunta</text:p>
      <text:p text:style-name="P84"/>
      <text:p text:style-name="P85">ALEXSANDRO REIS <text:s text:c="43"/><text:s text:c="4"/>__________________________________</text:p>
      <text:p text:style-name="P86"><text:span text:style-name="T87">Membro</text:span></text:p>
      <text:p text:style-name="P88"><text:span text:style-name="T89"><text:note text:note-class="footnote" text:id="_ftn0"><text:note-citation>1</text:note-citation><text:note-body><text:p text:style-name="P90"><text:s/><text:span text:style-name="T91">“Art. 4º A interrupção do registro é facultada ao profissional que, sem se desligar do CAU, não pretende exercer a profissão por tempo indeterminado, desde que atendidas as seguintes condições:</text:span></text:p><text:p text:style-name="P92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3"> II – Não constar em processo fiscalizatório e/ou ético-disciplinar em tramitação nos CAU/UF ou no CAU/BR; e</text:p><text:p text:style-name="P94"> III – Não possuir Registro de Responsabilidade Técnica<text:s/>(RRT) sem a devida baixa no CAU.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08:00Z</meta:creation-date>
    <dc:date>2020-01-28T21:40:00Z</dc:date>
    <meta:print-date>2020-01-28T21:4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0" meta:character-count="1727" meta:row-count="12" meta:non-whitespace-character-count="1460"/>
  </office:meta>
</office:document-meta>
</file>