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line-height="150%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 fo:line-height="150%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 fo:line-height="150%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8" style:family="table-row">
      <style:table-row-properties style:min-row-height="0.1965in" style:use-optimal-row-height="false" fo:keep-together="always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paragraph-properties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widows="0" fo:orphans="0" fo:line-height="150%"/>
    </style:style>
    <style:style style:name="T33" style:parent-style-name="Fonteparág.padrão" style:family="text">
      <style:text-properties style:font-name="Times New Roman" style:font-name-asian="Times New Roman" style:font-weight-complex="bold" fo:text-transform="uppercase" fo:letter-spacing="0.0027in" fo:font-size="11pt" style:font-size-asian="11pt" style:font-size-complex="11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50%" fo:background-color="#F2F2F2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line-height="115%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 fo:line-height="115%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line-height="115%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0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 fo:line-height="115%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3" style:parent-style-name="Normal" style:family="paragraph">
      <style:paragraph-properties style:text-autospace="none" fo:line-height="115%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line-height="115%"/>
    </style:style>
    <style:style style:name="T86" style:parent-style-name="Ref.denotaderodapé" style:family="text">
      <style:text-properties style:font-name="Times New Roman" fo:font-size="11pt" style:font-size-asian="11pt" style:font-size-complex="11pt"/>
    </style:style>
    <style:style style:name="P87" style:parent-style-name="NormalWeb" style:family="paragraph">
      <style:paragraph-properties fo:text-align="justify" fo:background-color="#FFFFFF"/>
    </style:style>
    <style:style style:name="T88" style:parent-style-name="Fonteparág.padrão" style:family="text">
      <style:text-properties style:font-name="Times New Roman" style:font-name-asian="Times New Roman" fo:color="#000000" fo:font-size="8pt" style:font-size-asian="8pt" style:font-size-complex="8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00" fo:font-size="8pt" style:font-size-asian="8pt" style:font-size-complex="8pt" style:language-asian="pt" style:country-asian="BR"/>
    </style:style>
    <style:style style:name="P90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91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92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14945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JULIANO ANTONIO COSTA DE VASCONCELO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  <table:table-row table:style-name="TableRow28">
          <table:table-cell table:style-name="TableCell29">
            <text:p text:style-name="P30">RELATOR</text:p>
          </table:table-cell>
          <table:table-cell table:style-name="TableCell31">
            <text:p text:style-name="P32"><text:span text:style-name="T33">JOÃO ANTONIO SILVA NETO<text:s/></text:span></text:p>
          </table:table-cell>
        </table:table-row>
      </table:table>
      <text:p text:style-name="P34"><text:span text:style-name="T35">DELIBERAÇÃO Nº</text:span><text:span text:style-name="T36"><text:s/></text:span><text:span text:style-name="T37">295</text:span><text:span text:style-name="T38">/2020</text:span><text:span text:style-name="T39"><text:s/>–<text:s/></text:span><text:span text:style-name="T40">(CEP-CAU/MT)</text:span></text:p>
      <text:p text:style-name="P41"><text:span text:style-name="T42">A COMISSÃO DE EXERCÍCIO PROFISSIONAL – (CEP-CAU/MT),</text:span><text:span text:style-name="T43"><text:s/>reunida ordinariamente em Cuiabá-MT na sede do CAU/MT, no dia<text:s/></text:span><text:span text:style-name="T44">28 de janeiro de 2020</text:span><text:span text:style-name="T45">, no uso das competências que lhe conferem o art. 96 do Regimento Interno do CAU/MT, após análise do<text:s/></text:span><text:span text:style-name="T46">assunto em epígrafe, e</text:span></text:p>
      <text:p text:style-name="P47"/>
      <text:p text:style-name="P48">Considerando a Resolução CAU/BR nº 167, de 16 de agosto de 2018 que dispõe sobre alterações do registro de profissionais nos Conselhos de Arquitetura e Urbanismo dos Estados e do Distrito Federal (CAU/UF), e dá outras providências;</text:p>
      <text:p text:style-name="P49">Considerando o Protocolo 1014945/2019 do (a) profissional JULIANO ANTONIO COSTA DE VASCONCELO, que solicitou a interrupção do seu Registro Profissional por tempo indeterminado;</text:p>
      <text:p text:style-name="P50">Considerando que atende os requisitos estabelecidos no art. ¹4º, inciso I ao III da Resolução CAU/BR nº 167, de 16 de agosto de 2018;</text:p>
      <text:p text:style-name="P51">Considerando o art. 7º da Resolução CAU/BR nº 167, de 16 de agosto de 2018;</text:p>
      <text:p text:style-name="P52"/>
      <text:p text:style-name="P53">DELIBEROU:</text:p>
      <text:p text:style-name="P54"/>
      <text:p text:style-name="P55"><text:span text:style-name="T56">1 . Pelo deferimento do pedido de Interrupção de Registro Profissional do (a) JULIANO ANTONIO COSTA DE VASCONC</text:span><text:span text:style-name="T57">ELO, protocolo<text:s/></text:span><text:span text:style-name="T58">1014945/2019</text:span><text:span text:style-name="T59">;</text:span></text:p>
      <text:p text:style-name="P60">2. Encaminhar está deliberação ao setor de Atendimento do CAU/MT.</text:p>
      <text:p text:style-name="P61"/>
      <text:p text:style-name="P62"><text:span text:style-name="T63">Com<text:s/></text:span><text:span text:style-name="T64">03 votos favoráveis<text:s/></text:span><text:span text:style-name="T65">dos Conselheiros João Antônio Silva Neto, Alexsandro Reis e Hendyel Castro Reis; <text:s/></text:span><text:span text:style-name="T66">00 votos contrários</text:span><text:span text:style-name="T67">;<text:s/></text:span><text:span text:style-name="T68">00 abstenções<text:s/></text:span><text:span text:style-name="T69">e<text:s/></text:span><text:span text:style-name="T70">00 ausências.</text:span></text:p>
      <text:p text:style-name="P71"/>
      <text:p text:style-name="P72"><text:span text:style-name="T73">JOÃO ANTÔNIO SILVA NETO <text:s text:c="27"/>__________________________________</text:span></text:p>
      <text:p text:style-name="P74">Coordenador</text:p>
      <text:p text:style-name="P75"/>
      <text:p text:style-name="P76"><text:span text:style-name="T77">HENDYEL CASTRO REIS <text:s text:c="37"/></text:span><text:span text:style-name="T78">__________________________________</text:span><text:span text:style-name="T79"><text:s text:c="8"/></text:span></text:p>
      <text:p text:style-name="P80">Coordenadora Adjunta</text:p>
      <text:p text:style-name="P81"/>
      <text:p text:style-name="P82">ALEXSANDRO REIS <text:s text:c="18"/><text:s text:c="29"/>__________________________________</text:p>
      <text:p text:style-name="P83"><text:span text:style-name="T84">Membro</text:span></text:p>
      <text:p text:style-name="P85"><text:span text:style-name="T86"><text:note text:note-class="footnote" text:id="_ftn0"><text:note-citation>1</text:note-citation><text:note-body><text:p text:style-name="P87"><text:s/><text:span text:style-name="T88">“Art. 4º A interrupção do registro é facultada ao profissional que, sem se desligar do CAU, não pretende exercer a profissão por tempo indeterminado, desde que atendidas as<text:s/></text:span><text:span text:style-name="T89">seguintes condições:</text:span></text:p><text:p text:style-name="P90"> I – Não ocupar emprego, cargo ou função técnica, no setor público ou privado, para o qual seja exigida formação profissional na área de Arquitetura e Urbanismo ou para cujo concurso público ou processo seletivo tenha sido exigido o<text:s/>registro do profissional no Conselho;</text:p><text:p text:style-name="P91"> II – Não constar em processo fiscalizatório e/ou ético-disciplinar em tramitação nos CAU/UF ou no CAU/BR; e</text:p><text:p text:style-name="P92"> III – Não possuir Registro de Responsabilidade Técnica (RRT) sem a devida baixa no CAU.</text:p><text:p text:style-name="Textodenotaderodapé"/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1-28T18:22:00Z</meta:creation-date>
    <dc:date>2020-01-28T21:43:00Z</dc:date>
    <meta:print-date>2020-01-28T21:43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77" meta:character-count="1775" meta:row-count="12" meta:non-whitespace-character-count="1501"/>
  </office:meta>
</office:document-meta>
</file>