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0403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LUISA PEGORINI SOUZ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97</text:span><text:span text:style-name="T37">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20403/2019 do (a) profissional LUISA PEGORINI SOUZA, que solicitou a interrupção do seu Registro Profissional por tempo indeterminado;</text:p>
      <text:p text:style-name="P49">Considerando que atende os requisitos estabelecidos no art. ¹4º, inciso I ao III da Resolução CAU/BR nº 167,<text:s/>de 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LUISA PEGORINI SOUZA, protocolo<text:s/></text:span><text:span text:style-name="T56">1020403/2019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><text:span text:style-name="T73">JOÃO ANTÔNIO SILVA NETO<text:s/></text:span><text:span text:style-name="T74">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3"/><text:s text:c="4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<text:span text:style-name="T93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07:00Z</meta:creation-date>
    <dc:date>2020-01-28T21:47:00Z</dc:date>
    <meta:print-date>2020-01-28T21:4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731" meta:row-count="12" meta:non-whitespace-character-count="1464"/>
  </office:meta>
</office:document-meta>
</file>