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 fo:line-height="115%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line-height="115%"/>
    </style:style>
    <style:style style:name="T87" style:parent-style-name="Ref.denotaderodapé" style:family="text">
      <style:text-properties style:font-name="Times New Roman" fo:font-size="11pt" style:font-size-asian="11pt" style:font-size-complex="11pt"/>
    </style:style>
    <style:style style:name="P88" style:parent-style-name="NormalWeb" style:family="paragraph">
      <style:paragraph-properties fo:text-align="justify" fo:background-color="#FFFFFF"/>
    </style:style>
    <style:style style:name="T89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24024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PATRICIA AKEMI NAKAN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299</text:span><text:span text:style-name="T37">/2020</text:span><text:span text:style-name="T38"><text:s/>– (CEP-CAU/MT)</text:span></text:p>
      <text:p text:style-name="P39"><text:span text:style-name="T40">A<text:s/></text:span><text:span text:style-name="T41">COMISSÃO DE EXERCÍCIO PROFISSIONAL – (CEP-CAU/MT),</text:span><text:span text:style-name="T42"><text:s/>reunida ordinariamente em Cuiabá-MT na sede do CAU/MT, no dia<text:s/></text:span><text:span text:style-name="T43">28 de janeiro de 2020</text:span><text:span text:style-name="T44">, no uso das competências que lhe conferem o art. 96 do Regimento Interno do CAU/MT, após análise do assunto em epígrafe,<text:s/></text:span><text:span text:style-name="T45">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<text:s/>Protocolo 1024024/2019 do (a) profissional PATRICIA AKEMI NAKANO, que solicitou a interrupção do seu Registro Profissional por tempo indeterminado;</text:p>
      <text:p text:style-name="P49">Considerando que atende os requisitos estabelecidos no art. ¹4º, inciso I ao III da Resolução CAU/BR nº 167,<text:s/>de 16 de agosto de 2018;</text:p>
      <text:p text:style-name="P50">Considerando o art. 7º da Resolução CAU/BR nº 167, de 16 de agosto de 2018;</text:p>
      <text:p text:style-name="P51"/>
      <text:p text:style-name="P52">DELIBEROU:</text:p>
      <text:p text:style-name="P53"/>
      <text:p text:style-name="P54"><text:span text:style-name="T55">1 . Pelo deferimento do pedido de Interrupção de Registro Profissional do (a) PATRICIA AKEMI NAKANO, protocolo<text:s/></text:span><text:span text:style-name="T56">1024024/2019</text:span><text:span text:style-name="T57">;</text:span></text:p>
      <text:p text:style-name="P58"/>
      <text:p text:style-name="P59">2. Encaminhar<text:s/>está deliberação ao setor de Atendimento do CAU/MT.</text:p>
      <text:p text:style-name="P60"/>
      <text:p text:style-name="P61"/>
      <text:p text:style-name="P62"><text:span text:style-name="T63">Com<text:s/></text:span><text:span text:style-name="T64">03 votos favoráveis<text:s/></text:span><text:span text:style-name="T65">dos Conselheiros João Antônio Silva Neto, Alexsandro Reis e Hendyel Castro Reis; 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s.</text:span></text:p>
      <text:p text:style-name="P71"/>
      <text:p text:style-name="P72"><text:span text:style-name="T73">JOÃO ANTÔNIO SILVA NETO<text:s/></text:span><text:span text:style-name="T74"><text:s text:c="27"/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/>
      <text:p text:style-name="P83">ALEXSANDRO REIS <text:s text:c="43"/><text:s text:c="4"/>__________________________________</text:p>
      <text:p text:style-name="P84"><text:span text:style-name="T85">Membro</text:span></text:p>
      <text:p text:style-name="P86"><text:span text:style-name="T87"><text:note text:note-class="footnote" text:id="_ftn0"><text:note-citation>1</text:note-citation><text:note-body><text:p text:style-name="P88"><text:s/><text:span text:style-name="T89">“Art. 4º A interrupção do registro é facultada ao profissional que, sem se desligar do CAU, não pretende exercer a profissão por tempo indeterminado, desde que atendidas as seguintes condições:</text:span></text:p><text:p text:style-name="P90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1"> II – Não constar em processo fiscalizatório e/ou ético-disciplinar em tramitação nos CAU/UF ou no CAU/BR; e</text:p><text:p text:style-name="P92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0:09:00Z</meta:creation-date>
    <dc:date>2020-01-28T21:49:00Z</dc:date>
    <meta:print-date>2020-01-28T21:49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71" meta:character-count="1735" meta:row-count="12" meta:non-whitespace-character-count="1467"/>
  </office:meta>
</office:document-meta>
</file>