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15%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769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NA CLAUDIA MELL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00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 1027692/2019 do (a) profissional ANNA CLAUDIA MELLO, que solicitou a interrupção do seu Registro Profissional por tempo indeterminado;</text:p>
      <text:p text:style-name="P49">Considerando que atende os requisitos estabelecidos no art. ¹4º, inciso I ao III da Resolução CAU/BR nº 167, de<text:s/>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ANNA CLAUDIA MELLO, protocolo<text:s/></text:span><text:span text:style-name="T56">1027692/2019</text:span><text:span text:style-name="T57">;</text:span></text:p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3 votos favoráveis<text:s/></text:span><text:span text:style-name="T64">dos Conselheiros João Antônio Silva Neto, Alexsandro Reis e Hendyel Castro Reis; 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s.</text:span></text:p>
      <text:p text:style-name="P70"/>
      <text:p text:style-name="P71"/>
      <text:p text:style-name="P72"><text:span text:style-name="T73">JOÃO ANTÔNIO SILVA NETO<text:s/></text:span><text:span text:style-name="T74">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43"/><text:s text:c="4"/>__________________________________</text:p>
      <text:p text:style-name="P84"><text:span text:style-name="T85">Membro</text:span></text:p>
      <text:p text:style-name="P86"><text:span text:style-name="T87"><text:note text:note-class="footnote" text:id="_ftn0"><text:note-citation>1</text:note-citation><text:note-body><text:p text:style-name="P88"><text:s/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10:00Z</meta:creation-date>
    <dc:date>2020-01-28T21:50:00Z</dc:date>
    <meta:print-date>2019-09-26T14:2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0" meta:character-count="1726" meta:row-count="12" meta:non-whitespace-character-count="1459"/>
  </office:meta>
</office:document-meta>
</file>