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 fo:line-height="115%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fo:widows="0" fo:orphans="0" fo:line-height="115%"/>
    </style:style>
    <style:style style:name="T21" style:parent-style-name="Fonteparág.padrão" style:family="text">
      <style:text-properties style:font-name="Times New Roman" style:font-weight-complex="bold" fo:color="#000000" fo:font-size="11pt" style:font-size-asian="11pt" style:font-size-complex="11pt" fo:background-color="#FFFFFF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 fo:line-height="115%"/>
    </style:style>
    <style:style style:name="T27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28" style:family="table-row">
      <style:table-row-properties style:min-row-height="0.1965in" style:use-optimal-row-height="false" fo:keep-together="always"/>
    </style:style>
    <style:style style:name="TableCell29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30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3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2" style:parent-style-name="Normal" style:family="paragraph">
      <style:paragraph-properties fo:widows="0" fo:orphans="0" fo:line-height="115%"/>
    </style:style>
    <style:style style:name="T33" style:parent-style-name="Fonteparág.padrão" style:family="text">
      <style:text-properties style:font-name="Times New Roman" style:font-name-asian="Times New Roman" style:font-weight-complex="bold" fo:text-transform="uppercase" fo:letter-spacing="0.0027in" fo:font-size="11pt" style:font-size-asian="11pt" style:font-size-complex="11pt"/>
    </style:style>
    <style:style style:name="P34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 fo:line-height="115%"/>
    </style:style>
    <style:style style:name="T4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5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6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style:text-autospace="none" fo:line-height="115%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style:text-autospace="none" fo:line-height="115%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1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style:text-autospace="none" fo:line-height="115%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4" style:parent-style-name="Normal" style:family="paragraph">
      <style:paragraph-properties style:text-autospace="none" fo:line-height="115%"/>
    </style:style>
    <style:style style:name="T8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fo:line-height="115%"/>
    </style:style>
    <style:style style:name="T87" style:parent-style-name="Ref.denotaderodapé" style:family="text">
      <style:text-properties style:font-name="Times New Roman" fo:font-size="11pt" style:font-size-asian="11pt" style:font-size-complex="11pt"/>
    </style:style>
    <style:style style:name="P88" style:parent-style-name="NormalWeb" style:family="paragraph">
      <style:paragraph-properties fo:text-align="justify" fo:background-color="#FFFFFF"/>
    </style:style>
    <style:style style:name="T89" style:parent-style-name="Fonteparág.padrão" style:family="text">
      <style:text-properties style:font-name="Times New Roman" style:font-name-asian="Times New Roman" fo:color="#000000" fo:font-size="8pt" style:font-size-asian="8pt" style:font-size-complex="8pt" style:language-asian="pt" style:country-asian="BR"/>
    </style:style>
    <style:style style:name="P90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8pt" style:font-size-asian="8pt" style:font-size-complex="8pt" style:language-asian="pt" style:country-asian="BR" fo:hyphenate="true"/>
    </style:style>
    <style:style style:name="P91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8pt" style:font-size-asian="8pt" style:font-size-complex="8pt" style:language-asian="pt" style:country-asian="BR" fo:hyphenate="true"/>
    </style:style>
    <style:style style:name="P92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8pt" style:font-size-asian="8pt" style:font-size-complex="8pt" style:language-asian="pt" style:country-asian="BR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1029810/2019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<text:span text:style-name="T21">VANESSA KNUTZEN DOS SANTOS</text:span>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INTERRUPÇÃO DE REGISTRO PROFISSIONAL <text:s/></text:span></text:p>
          </table:table-cell>
        </table:table-row>
        <table:table-row table:style-name="TableRow28">
          <table:table-cell table:style-name="TableCell29">
            <text:p text:style-name="P30">RELATOR</text:p>
          </table:table-cell>
          <table:table-cell table:style-name="TableCell31">
            <text:p text:style-name="P32"><text:span text:style-name="T33">JOÃO ANTONIO SILVA NETO<text:s/></text:span></text:p>
          </table:table-cell>
        </table:table-row>
      </table:table>
      <text:p text:style-name="P34"><text:span text:style-name="T35">DELIBERAÇÃO Nº</text:span><text:span text:style-name="T36"><text:s/>301</text:span><text:span text:style-name="T37">/2020</text:span><text:span text:style-name="T38"><text:s/>– (CEP-CAU/MT)</text:span></text:p>
      <text:p text:style-name="P39"><text:span text:style-name="T40">A COMISSÃO DE EXERCÍCIO PROFISSIONAL – (CEP-CAU/MT),</text:span><text:span text:style-name="T41"><text:s/>reunida ordinariamente em Cuiabá-MT na sede do CAU/MT, no dia<text:s/></text:span><text:span text:style-name="T42">28 de janeiro de 2020</text:span><text:span text:style-name="T43">, no uso das competências que lhe conferem o art. 96 do Regimento Interno do CAU/MT, após análise do assunto em<text:s/></text:span><text:span text:style-name="T44">epígrafe, e</text:span></text:p>
      <text:p text:style-name="P45"/>
      <text:p text:style-name="P46">Considerando a Resolução CAU/BR nº 167, de 16 de agosto de 2018 que dispõe sobre alterações do registro de profissionais nos Conselhos de Arquitetura e Urbanismo dos Estados e do Distrito Federal (CAU/UF), e dá outras providências;</text:p>
      <text:p text:style-name="P47">Considerando o Protocolo 1029810/2019 do (a) profissional VANESSA KNUTZEN DOS SANTOS, que solicitou a interrupção do seu Registro Profissional por tempo indeterminado;</text:p>
      <text:p text:style-name="P48">Considerando que atende os requisitos estabelecidos no art. ¹4º, inciso I ao III da Resolução CAU/BR nº 167, de 16 de agosto de 2018;</text:p>
      <text:p text:style-name="P49">Considerando o art. 7º da Resolução CAU/BR nº 167, de 16 de agosto de 2018;</text:p>
      <text:p text:style-name="P50"/>
      <text:p text:style-name="P51">DELIBEROU:</text:p>
      <text:p text:style-name="P52"/>
      <text:p text:style-name="P53"><text:span text:style-name="T54">1 . Pelo deferimento do pedido de Interrupção de Registro Profissional do (a) VANESSA KNUTZEN DOS SANTOS, protocolo<text:s/></text:span><text:span text:style-name="T55">1029</text:span><text:span text:style-name="T56">810/2019</text:span><text:span text:style-name="T57">;</text:span></text:p>
      <text:p text:style-name="P58"/>
      <text:p text:style-name="P59">2. Encaminhar está deliberação ao setor de Atendimento do CAU/MT.</text:p>
      <text:p text:style-name="P60"/>
      <text:p text:style-name="P61"><text:span text:style-name="T62">Com<text:s/></text:span><text:span text:style-name="T63">03 votos favoráveis<text:s/></text:span><text:span text:style-name="T64">dos Conselheiros João Antônio Silva Neto, Alexsandro Reis e Hendyel Castro Reis; <text:s/></text:span><text:span text:style-name="T65">00 votos contrários</text:span><text:span text:style-name="T66">;<text:s/></text:span><text:span text:style-name="T67">00 abstenções<text:s/></text:span><text:span text:style-name="T68">e<text:s/></text:span><text:span text:style-name="T69">00 ausências.</text:span></text:p>
      <text:p text:style-name="P70"/>
      <text:p text:style-name="P71"/>
      <text:p text:style-name="P72"><text:span text:style-name="T73">JOÃO ANTÔNIO SILVA</text:span><text:span text:style-name="T74"><text:s/>NETO <text:s text:c="27"/>__________________________________</text:span></text:p>
      <text:p text:style-name="P75">Coordenador</text:p>
      <text:p text:style-name="P76"/>
      <text:p text:style-name="P77"><text:span text:style-name="T78">HENDYEL CASTRO REIS <text:s text:c="37"/></text:span><text:span text:style-name="T79">__________________________________</text:span><text:span text:style-name="T80"><text:s text:c="8"/></text:span></text:p>
      <text:p text:style-name="P81">Coordenadora Adjunta</text:p>
      <text:p text:style-name="P82"/>
      <text:p text:style-name="P83">ALEXSANDRO REIS <text:s text:c="37"/><text:s text:c="10"/>__________________________________</text:p>
      <text:p text:style-name="P84"><text:span text:style-name="T85">Membro</text:span></text:p>
      <text:p text:style-name="P86"><text:span text:style-name="T87"><text:note text:note-class="footnote" text:id="_ftn0"><text:note-citation>1</text:note-citation><text:note-body><text:p text:style-name="P88"><text:s/><text:span text:style-name="T89">“Art. 4º A interrupção do registro é facultada ao profissional que, sem se desligar do CAU, não pretende exercer a profissão por tempo indeterminado, desde que atendidas as seguintes condições:</text:span></text:p><text:p text:style-name="P90"> I –<text:s/>Não ocupar emprego, cargo ou função técnica, no setor público ou privado, para o qual seja exigida formação profissional na área de Arquitetura e Urbanismo ou para cujo concurso público ou processo seletivo tenha sido exigido o registro do profissional no<text:s/>Conselho;</text:p><text:p text:style-name="P91"> II – Não constar em processo fiscalizatório e/ou ético-disciplinar em tramitação nos CAU/UF ou no CAU/BR; e</text:p><text:p text:style-name="P92"> III – Não possuir Registro de Responsabilidade Técnica (RRT) sem a devida baixa no CAU.</text:p><text:p text:style-name="Textodenotaderodapé"/></text:note-body></text:no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2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1-28T20:11:00Z</meta:creation-date>
    <dc:date>2020-01-28T21:51:00Z</dc:date>
    <meta:print-date>2019-09-26T14:24:00Z</meta:print-date>
    <meta:template xlink:href="Normal" xlink:type="simple"/>
    <meta:editing-cycles>3</meta:editing-cycles>
    <meta:editing-duration>PT60S</meta:editing-duration>
    <meta:document-statistic meta:page-count="2" meta:paragraph-count="3" meta:word-count="273" meta:character-count="1750" meta:row-count="12" meta:non-whitespace-character-count="1480"/>
  </office:meta>
</office:document-meta>
</file>