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line-height="115%"/>
    </style:style>
    <style:style style:name="T88" style:parent-style-name="Ref.denotaderodapé" style:family="text">
      <style:text-properties style:font-name="Times New Roman" fo:font-size="11pt" style:font-size-asian="11pt" style:font-size-complex="11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34231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NA CLARA DE OLIVEIRA PINHÃ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03</text:span><text:span text:style-name="T37">/2020</text:span><text:span text:style-name="T38"><text:s/>–<text:s/></text:span><text:span text:style-name="T39">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28 de janeiro de 2020</text:span><text:span text:style-name="T44">, no uso das competências que lhe conferem o art. 96 do Regimento Interno do CAU/MT, após análise do<text:s/></text:span><text:span text:style-name="T45">assunto em epígrafe, 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 Protocolo 1034231/2020 do (a) profissional ANA CLARA DE OLIVEIRA PINHÃO, que solicitou a interrupção do seu Registro Profissional por tempo indeterminado;</text:p>
      <text:p text:style-name="P49">Considerando que atende os requisitos estabelecidos no art. ¹4º, inciso I ao III da Resolução CAU/BR nº 167, de 16 de agosto de 2018;</text:p>
      <text:p text:style-name="P50">Considerando o art. 7º da Resolução CAU/BR nº 167, de 16 de agosto de 2018;</text:p>
      <text:p text:style-name="P51"/>
      <text:p text:style-name="P52">DELIBEROU:</text:p>
      <text:p text:style-name="P53"/>
      <text:p text:style-name="P54"><text:span text:style-name="T55">1 . Pelo deferimento do pedido de Interrupção de Registro Profissional do (a) ANA CLARA DE OLIVEIRA PINHÃO, protocolo</text:span><text:span text:style-name="T56"><text:s/></text:span><text:span text:style-name="T57">1034231/2020</text:span><text:span text:style-name="T58">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3 votos favoráveis<text:s/></text:span><text:span text:style-name="T65">dos Conselheiros João Antônio Silva Neto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/>
      <text:p text:style-name="P73"><text:span text:style-name="T74">JOÃO ANTÔNIO<text:s/></text:span><text:span text:style-name="T75">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/>
      <text:p text:style-name="P84">ALEXSANDRO REIS <text:s text:c="32"/><text:s text:c="15"/>__________________________________</text:p>
      <text:p text:style-name="P85"><text:span text:style-name="T86">Membro</text:span></text:p>
      <text:p text:style-name="P87"><text:span text:style-name="T88"><text:note text:note-class="footnote" text:id="_ftn0"><text:note-citation>1</text:note-citation><text:note-body><text:p text:style-name="P89"><text:s/><text:span text:style-name="T90">“Art. 4º A interrupção do registro é facultada ao profissional que, sem se desligar do CAU, não pretende exercer a profissão por tempo indeterminado, desde que atendidas as seguintes condições:</text:span></text:p><text:p text:style-name="P9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2"> II – Não constar em processo fiscalizatório e/ou ético-disciplinar em tramitação nos CAU/UF ou no CAU/BR; e</text:p><text:p text:style-name="P93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14:00Z</meta:creation-date>
    <dc:date>2020-01-28T21:53:00Z</dc:date>
    <meta:print-date>2020-01-28T21:5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4" meta:character-count="1756" meta:row-count="12" meta:non-whitespace-character-count="1485"/>
  </office:meta>
</office:document-meta>
</file>