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line-height="115%"/>
    </style:style>
    <style:style style:name="T87" style:parent-style-name="Ref.denotaderodapé" style:family="text">
      <style:text-properties style:font-name="Times New Roman" fo:font-size="11pt" style:font-size-asian="11pt" style:font-size-complex="11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5756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A PAULA PAETZOLD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05/</text:span><text:span text:style-name="T37">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 assunto em epígrafe,<text:s/></text:span><text:span text:style-name="T45">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<text:s/>Protocolo 1035756/2020 do (a) profissional ANA PAULA PAETZOLD, que solicitou a interrupção do seu Registro Profissional por tempo indeterminado;</text:p>
      <text:p text:style-name="P49">Considerando que atende os requisitos estabelecidos no art. ¹4º, inciso I ao III da Resolução CAU/BR nº 167, de<text:s/>16 de agosto de 2018;</text:p>
      <text:p text:style-name="P50">Considerando o art. 7º da Resolução CAU/BR nº 167, de 16 de agosto de 2018;</text:p>
      <text:p text:style-name="P51"/>
      <text:p text:style-name="P52">DELIBEROU:</text:p>
      <text:p text:style-name="P53"/>
      <text:p text:style-name="P54"><text:span text:style-name="T55">1 . Pelo deferimento do pedido de Interrupção de Registro Profissional do (a) ANA PAULA PAETZOLD, protocolo<text:s/></text:span><text:span text:style-name="T56">1035756/2020</text:span><text:span text:style-name="T57">;</text:span></text:p>
      <text:p text:style-name="P58"/>
      <text:p text:style-name="P59">2. Encaminhar está deliberação ao setor de Atendimento do CAU/MT.</text:p>
      <text:p text:style-name="P60"/>
      <text:p text:style-name="P61"><text:span text:style-name="T62">Com<text:s/></text:span><text:span text:style-name="T63">03 votos favoráveis<text:s/></text:span><text:span text:style-name="T64">dos Conselheiros João Antônio Silva Neto, Alexsandro Reis e Hendyel Castro Reis; 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s.</text:span></text:p>
      <text:p text:style-name="P70"/>
      <text:p text:style-name="P71"/>
      <text:p text:style-name="P72"><text:span text:style-name="T73">JOÃO ANTÔNIO SILVA NETO<text:s/></text:span><text:span text:style-name="T74">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ALEXSANDRO REIS <text:s text:c="43"/><text:s text:c="4"/>__________________________________</text:p>
      <text:p text:style-name="P84"><text:span text:style-name="T85">Membro</text:span></text:p>
      <text:p text:style-name="P86"><text:span text:style-name="T87"><text:note text:note-class="footnote" text:id="_ftn0"><text:note-citation>1</text:note-citation><text:note-body><text:p text:style-name="P88"><text:s/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1"> II – Não constar em processo fiscalizatório e/ou ético-disciplinar em tramitação nos CAU/UF ou no CAU/BR; e</text:p><text:p text:style-name="P92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19:00Z</meta:creation-date>
    <dc:date>2020-01-28T21:58:00Z</dc:date>
    <meta:print-date>2020-01-28T21:57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0" meta:character-count="1726" meta:row-count="12" meta:non-whitespace-character-count="1459"/>
  </office:meta>
</office:document-meta>
</file>