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Times New Roman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5.1569in" style:use-optimal-column-width="false"/>
    </style:style>
    <style:style style:name="Table8" style:family="table">
      <style:table-properties style:width="6.5319in" fo:margin-left="0in" table:align="center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line-height="115%"/>
      <style:text-properties style:font-name="Times New Roman" style:font-name-asian="Times New Roman" style:font-weight-complex="bold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7" style:parent-style-name="Normal" style:family="paragraph">
      <style:paragraph-properties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T36" style:parent-style-name="Fonteparág.padrão" style:family="text">
      <style:text-properties style:font-name="Times New Roman" style:language-asian="ar" style:country-asian="SA"/>
    </style:style>
    <style:style style:name="T37" style:parent-style-name="Fonteparág.padrão" style:family="text">
      <style:text-properties style:font-name="Times New Roman" style:language-asian="ar" style:country-asian="SA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5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language-asian="ar" style:country-asian="SA"/>
    </style:style>
    <style:style style:name="T48" style:parent-style-name="Fonteparág.padrão" style:family="text">
      <style:text-properties style:font-name="Times New Roman" style:language-asian="ar" style:country-asian="SA"/>
    </style:style>
    <style:style style:name="T49" style:parent-style-name="Fonteparág.padrão" style:family="text">
      <style:text-properties style:font-name="Times New Roman" style:language-asian="ar" style:country-asian="SA"/>
    </style:style>
    <style:style style:name="T50" style:parent-style-name="Fonteparág.padrão" style:family="text">
      <style:text-properties style:font-name="Times New Roman" style:language-asian="ar" style:country-asian="SA"/>
    </style:style>
    <style:style style:name="P51" style:parent-style-name="ParágrafodaLista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/>
    </style:style>
    <style:style style:name="P52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</style:style>
    <style:style style:name="T53" style:parent-style-name="Fonteparág.padrão" style:family="text">
      <style:text-properties style:font-name="Times New Roman" style:language-asian="ar" style:country-asian="SA"/>
    </style:style>
    <style:style style:name="P54" style:parent-style-name="ParágrafodaLista" style:family="paragraph">
      <style:paragraph-properties fo:line-height="115%"/>
      <style:text-properties style:font-name="Times New Roman"/>
    </style:style>
    <style:style style:name="P55" style:parent-style-name="ParágrafodaLista" style:list-style-name="LFO1" style:family="paragraph">
      <style:paragraph-properties fo:line-height="115%"/>
      <style:text-properties style:font-name="Times New Roman"/>
    </style:style>
    <style:style style:name="P56" style:parent-style-name="ParágrafodaLista" style:family="paragraph">
      <style:paragraph-properties fo:line-height="115%"/>
      <style:text-properties style:font-name="Times New Roman"/>
    </style:style>
    <style:style style:name="P57" style:parent-style-name="ParágrafodaLista" style:family="paragraph">
      <style:paragraph-properties fo:line-height="115%"/>
      <style:text-properties style:font-name="Times New Roman"/>
    </style:style>
    <style:style style:name="P58" style:parent-style-name="ParágrafodaLista" style:family="paragraph">
      <style:paragraph-properties fo:text-align="end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59" style:parent-style-name="Padrão" style:family="paragraph">
      <style:paragraph-properties fo:text-align="justify" fo:line-height="115%"/>
      <style:text-properties style:font-name-complex="Times New Roman" style:use-window-font-color="true" style:letter-kerning="false" style:language-asian="pt" style:country-asian="BR" style:language-complex="ar" style:country-complex="SA"/>
    </style:style>
    <style:style style:name="P60" style:parent-style-name="Padrão" style:list-style-name="LFO1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style:language-asian="pt" style:country-asian="BR"/>
    </style:style>
    <style:style style:name="P62" style:parent-style-name="ParágrafodaLista" style:family="paragraph">
      <style:paragraph-properties fo:line-height="115%"/>
      <style:text-properties style:font-name="Times New Roma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1046676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EVENTOS CED CAU/MT</text:p>
          </table:table-cell>
        </table:table-row>
      </table:table>
      <text:p text:style-name="P26">DELIBERAÇÃO Nº306/2020 – (CEP-CAU/MT)</text:p>
      <text:p text:style-name="P27"><text:span text:style-name="T28">A COMISSÃO DE EXERCÍCIO PROFISSIONAL – (CEP-CAU/MT),</text:span><text:span text:style-name="T29"><text:s/>reunida ordinariamente em Cuiabá-MT na sede do CAU/MT, no dia<text:s/></text:span><text:span text:style-name="T30">28 de janeiro de 2020</text:span><text:span text:style-name="T31">, no uso das competências que lhe conferem o art. 96 do Regimento Interno do CAU/MT, após análise do assunto em epígrafe, e</text:span></text:p>
      <text:p text:style-name="P32"/>
      <text:p text:style-name="P33"><text:span text:style-name="T34">Considerando a Deliberação n.<text:s/></text:span><text:span text:style-name="T35">114/2020 CED CAU/MT, que solicita realização de parceria “com</text:span><text:span text:style-name="T36"><text:s/>a Comissão de Exercício Profissional e Comissão de Ensino e Formação para realizar cursos de capacitação sobre Introdução ao Mundo de Mercado de Trabalho (RRT, gestão, contabilidade, legislação,</text:span><text:span text:style-name="T37"><text:s/>código de obras, empreendedorismo e outros)”, sugerindo que os cursos sejam realizados nos meses de abril, agosto e novembro.</text:span></text:p>
      <text:p text:style-name="P38"/>
      <text:p text:style-name="P39">Considerando que compete às comissões ordinárias e especiais propor, apreciar e deliberar sobre o calendário anual de eventos e<text:s/>reuniões, e respectivas alterações, para apreciação do Conselho Diretor, ou na falta desse, do Plenário, bem como, sobre a participação do CAU/MT em eventos, em forma de missão, no âmbito de sua competência, quando constante em seus planos de ação, conforme art. 155 do Regimento Interno do CAU/MT, de 9 de fevereiro de 2019;</text:p>
      <text:p text:style-name="P40"/>
      <text:p text:style-name="P41">Considerando que compete ao Conselho Diretor apreciar e deliberar sobre o calendário anual de reuniões do Plenário, do Conselho Diretor, das comissões e dos demais órgãos colegiados, e<text:s/>eventos, bem como suas alterações, conforme art. 155, do Regimento Interno do CAU/MT, de 09 de fevereiro de 2019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Acompanhar a Deliberação n. 114/2020 CED CAU/MT, aprovando a realização de cursos de capacitação<text:s/></text:span><text:span text:style-name="T47">sobre Introdução ao Mundo de Mer</text:span><text:span text:style-name="T48">cado de Trabalho (RRT, gestão, contabilidade, legislação, código de o</text:span><text:span text:style-name="T49">bras, empreendedorismo<text:s/></text:span><text:span text:style-name="T50">e outros)”.</text:span></text:p>
        </text:list-item>
      </text:list>
      <text:p text:style-name="P51"/>
      <text:list text:style-name="LFO1" text:continue-numbering="true">
        <text:list-item>
          <text:p text:style-name="P52"><text:span text:style-name="T53">Aprovar a realização dos cursos nos meses de abril, agosto e novembro.</text:span></text:p>
        </text:list-item>
      </text:list>
      <text:p text:style-name="P54"/>
      <text:list text:style-name="LFO1" text:continue-numbering="true">
        <text:list-item>
          <text:p text:style-name="P55">Encaminhar a referida deliberação para apreciação e deliberação do Conselho Diretor do CAU/MT.</text:p>
        </text:list-item>
      </text:list>
      <text:p text:style-name="P56"/>
      <text:p text:style-name="P57"/>
      <text:soft-page-break/>
      <text:p text:style-name="P58">DELIBERAÇÃO Nº306/2020 – (CEP-CAU/MT)</text:p>
      <text:p text:style-name="P59"/>
      <text:list text:style-name="LFO1" text:continue-numbering="true">
        <text:list-item>
          <text:p text:style-name="P60"><text:span text:style-name="T61">Esta deliberação entra em vigor nesta data.</text:span></text:p>
        </text:list-item>
      </text:list>
      <text:p text:style-name="P62"/>
      <text:p text:style-name="P63"/>
      <text:p text:style-name="P64"><text:span text:style-name="T65">Com<text:s/></text:span><text:span text:style-name="T66">03 votos favoráveis<text:s/></text:span><text:span text:style-name="T67">dos Conselheiros João Antônio Silva Neto, Alexsandro Reis e Hendyel Castro Reis; 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0 ausências.</text:span></text:p>
      <text:p text:style-name="P73"/>
      <text:p text:style-name="P74"/>
      <text:p text:style-name="P75"><text:span text:style-name="T76">JOÃO ANTÔNIO SILVA NETO <text:s text:c="27"/>__________________________________</text:span></text:p>
      <text:p text:style-name="P77">Coordenador</text:p>
      <text:p text:style-name="P78"/>
      <text:p text:style-name="P79"><text:span text:style-name="T80">HENDYEL CASTRO REIS <text:s text:c="37"/></text:span><text:span text:style-name="T81">__________________________________</text:span><text:span text:style-name="T82"><text:s text:c="8"/></text:span></text:p>
      <text:p text:style-name="P83">Coordenadora Adjunta</text:p>
      <text:p text:style-name="P84"/>
      <text:p text:style-name="P85">ALEXSANDRO REIS <text:s text:c="47"/>__________________________________</text:p>
      <text:p text:style-name="P86"><text:span text:style-name="T87">Membro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2:20:00Z</meta:creation-date>
    <dc:date>2020-01-28T22:22:00Z</dc:date>
    <meta:print-date>2020-01-28T22:20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94" meta:character-count="2521" meta:row-count="17" meta:non-whitespace-character-count="2132"/>
  </office:meta>
</office:document-meta>
</file>