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/>
    </style:style>
    <style:style style:name="P16" style:parent-style-name="Normal" style:family="paragraph">
      <style:paragraph-properties fo:widows="0" fo:orphans="0" fo:line-height="115%"/>
      <style:text-properties style:font-name="Times New Roman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ParágrafodaLista" style:list-style-name="LFO2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list-style-name="LFO2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1" style:parent-style-name="ParágrafodaLista" style:list-style-name="LFO2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fo:color="#000000" fo:background-color="#FFFFFF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color="#000000" fo:background-color="#FFFFFF"/>
    </style:style>
    <style:style style:name="T80" style:parent-style-name="Fonteparág.padrão" style:family="text">
      <style:text-properties style:font-name="Times New Roman" fo:color="#000000" fo:background-color="#FFFFFF"/>
    </style:style>
    <style:style style:name="P8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3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3141/2015</text:p>
            <text:p text:style-name="P16"><text:s/>PROTOCOLO N.<text:s/>555028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HABITE ARQUITETU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<text:s/>AUTUAÇÃO LAVRADA EM PROCESSOS DE FISCALIZAÇÃO DO EXERCÍCIO PROFISSIONAL</text:p>
          </table:table-cell>
        </table:table-row>
      </table:table>
      <text:p text:style-name="P27"><text:span text:style-name="T28">DELIBERAÇÃO Nº 307/2020</text:span><text:span text:style-name="T29"><text:s/>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28 de janeiro de 2020</text:span><text:span text:style-name="T35">, no us</text:span><text:span text:style-name="T36">o das competências qu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.</text:p>
      <text:p text:style-name="P39"/>
      <text:p text:style-name="P40">Considerando o Relatório e Julgamento à revelia da Comissão de Exercício Profissional do CAU/MT.</text:p>
      <text:p text:style-name="P41"/>
      <text:p text:style-name="P42"><text:span text:style-name="T43">Considerando que o autuado</text:span><text:span text:style-name="T44"><text:s/>não<text:s/></text:span><text:span text:style-name="T45">apresentou defesa<text:s/></text:span><text:span text:style-name="T46">perante o CAU/MT,<text:s/></text:span><text:span text:style-name="T47">não<text:s/></text:span><text:span text:style-name="T48">regularizou a situação e não realizou o pagamento da penalidade capitulada</text:span><text:span text:style-name="T49">.</text:span></text:p>
      <text:p text:style-name="P50"/>
      <text:p text:style-name="P51">Considerando o art. 20, §2º e art. 21 da Resolução CAU/BR n. 22, de 04 de maio de 2012.</text:p>
      <text:p text:style-name="P52"/>
      <text:p text:style-name="P53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4"/>
      <text:p text:style-name="P55">Considerando o Parecer referencial nº 01/2019, do Assessor Jurídico Sr. Vinícius Falcão de Arruda – OAB n. 14.613;</text:p>
      <text:p text:style-name="P56"/>
      <text:p text:style-name="P57">DELIBEROU:</text:p>
      <text:list text:style-name="LFO2" text:continue-numbering="true">
        <text:list-item>
          <text:p text:style-name="P58"><text:span text:style-name="T59">Julgar procedente o auto de infração lavrado no processo de fiscalização n. <text:s/></text:span><text:span text:style-name="T60">1000023141/2015</text:span><text:span text:style-name="T61">- <text:s/>protocolo n.<text:s/></text:span><text:span text:style-name="T62">555028/2017</text:span><text:span text:style-name="T63">;</text:span></text:p>
        </text:list-item>
        <text:list-item>
          <text:p text:style-name="P64"><text:span text:style-name="T65">Encaminh</text:span><text:span text:style-name="T66">ar ao<text:s/></text:span><text:span text:style-name="T67">autuado comunicado</text:span><text:span text:style-name="T68"><text:s/>do resultado do julgamento da Comissão através<text:s/></text:span><text:span text:style-name="T69">de correspondência acompanhada de cópia da decisão<text:s/></text:span><text:span text:style-name="T70">proferida.</text:span></text:p>
        </text:list-item>
        <text:list-item>
          <text:p text:style-name="P71"><text:span text:style-name="T72">Conceder ao autuado<text:s/></text:span><text:span text:style-name="T73">prazo de 30 (trinta) dias<text:s/></text:span><text:span text:style-name="T74">contados a partir do primeiro dia útil subsequente ao do recebimento da comunicação<text:s/></text:span><text:span text:style-name="T75">para interposição de recurso</text:span><text:span text:style-name="T76">,</text:span><text:span text:style-name="T77"><text:s/>que terá efeito<text:s/></text:span><text:span text:style-name="T78">suspensivo ao</text:span><text:span text:style-name="T79"><text:s/>Plenário do CAU/MT.</text:span><text:span text:style-name="T80"><text:s/></text:span></text:p>
        </text:list-item>
      </text:list>
      <text:p text:style-name="P81"/>
      <text:p text:style-name="P82"/>
      <text:soft-page-break/>
      <text:p text:style-name="P83"><text:span text:style-name="T84">Com<text:s/></text:span><text:span text:style-name="T85">03 votos favoráveis<text:s/></text:span><text:span text:style-name="T86">dos Conselheiros João Antônio Silva Neto, Alexsandro Reis e Hendyel Castro Reis; 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s.</text:span></text:p>
      <text:p text:style-name="P92"/>
      <text:p text:style-name="P93"/>
      <text:p text:style-name="P94"><text:span text:style-name="T95">JOÃO ANTÔNIO SILVA NETO <text:s text:c="27"/>__________________________________</text:span></text:p>
      <text:p text:style-name="P96">Coordenador</text:p>
      <text:p text:style-name="P97"/>
      <text:p text:style-name="P98"><text:span text:style-name="T99">HENDYEL CASTRO REIS <text:s text:c="37"/></text:span><text:span text:style-name="T100">__________________________________</text:span><text:span text:style-name="T101"><text:s text:c="8"/></text:span></text:p>
      <text:p text:style-name="P102">Coordenadora Adjunta</text:p>
      <text:p text:style-name="P103"/>
      <text:p text:style-name="P104">ALEXSANDRO REIS <text:s text:c="47"/>__________________________________</text:p>
      <text:p text:style-name="P105"><text:span text:style-name="T106">Membro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40:00Z</meta:creation-date>
    <dc:date>2020-01-28T22:40:00Z</dc:date>
    <meta:print-date>2020-01-28T22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292" meta:row-count="16" meta:non-whitespace-character-count="1938"/>
  </office:meta>
</office:document-meta>
</file>