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/>
    </style:style>
    <style:style style:name="P16" style:parent-style-name="Normal" style:family="paragraph">
      <style:paragraph-properties fo:widows="0" fo:orphans="0" fo:line-height="115%"/>
      <style:text-properties style:font-name="Times New Roman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9" style:parent-style-name="ParágrafodaLista" style:list-style-name="LFO2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ParágrafodaLista" style:list-style-name="LFO2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2" style:parent-style-name="ParágrafodaLista" style:list-style-name="LFO2" style:family="paragraph">
      <style:paragraph-properties fo:text-align="justify" fo:line-height="115%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5" style:parent-style-name="Fonteparág.padrão" style:family="text">
      <style:text-properties style:font-name="Times New Roman" fo:color="#000000" fo:background-color="#FFFFFF"/>
    </style:style>
    <style:style style:name="T7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color="#000000" fo:background-color="#FFFFFF"/>
    </style:style>
    <style:style style:name="T81" style:parent-style-name="Fonteparág.padrão" style:family="text">
      <style:text-properties style:font-name="Times New Roman" fo:color="#000000" fo:background-color="#FFFFFF"/>
    </style:style>
    <style:style style:name="P82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4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23252/2015</text:p>
            <text:p text:style-name="P16"><text:s/>PROTOCOLO N.<text:s/>762761/2018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AQUARELA ARQUITETUR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<text:s/>AUTUAÇÃO LAVRADA EM PROCESSOS DE FISCALIZAÇÃO DO EXERCÍCIO PROFISSIONAL</text:p>
          </table:table-cell>
        </table:table-row>
      </table:table>
      <text:p text:style-name="P27"><text:span text:style-name="T28">DELIBERAÇÃO Nº 308</text:span><text:span text:style-name="T29">/2020</text:span><text:span text:style-name="T30"><text:s/>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28 de janeiro de 2020</text:span><text:span text:style-name="T36">, no us</text:span><text:span text:style-name="T37">o das competências qu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.</text:p>
      <text:p text:style-name="P40"/>
      <text:p text:style-name="P41">Considerando o Relatório e Julgamento à revelia da Comissão de Exercício Profissional do CAU/MT.</text:p>
      <text:p text:style-name="P42"/>
      <text:p text:style-name="P43"><text:span text:style-name="T44">Considerando que o autuado</text:span><text:span text:style-name="T45"><text:s/>não<text:s/></text:span><text:span text:style-name="T46">apresentou defesa<text:s/></text:span><text:span text:style-name="T47">perante o CAU/MT,<text:s/></text:span><text:span text:style-name="T48">não<text:s/></text:span><text:span text:style-name="T49">regularizou a situação e não realizou o pagamento da penalidade capitulada</text:span><text:span text:style-name="T50">.</text:span></text:p>
      <text:p text:style-name="P51"/>
      <text:p text:style-name="P52">Considerando o art. 20, §2º e art. 21 da Resolução CAU/BR n. 22, de 04 de maio de 2012.</text:p>
      <text:p text:style-name="P53"/>
      <text:p text:style-name="P54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5"/>
      <text:p text:style-name="P56">Considerando o Parecer referencial nº 01/2019, do Assessor Jurídico Sr. Vinícius Falcão de Arruda – OAB n. 14.613;</text:p>
      <text:p text:style-name="P57"/>
      <text:p text:style-name="P58">DELIBEROU:</text:p>
      <text:list text:style-name="LFO2" text:continue-numbering="true">
        <text:list-item>
          <text:p text:style-name="P59"><text:span text:style-name="T60">Julgar procedente o auto de infração lavrado no processo de fiscalização n. <text:s/></text:span><text:span text:style-name="T61">1000023252/2015</text:span><text:span text:style-name="T62">- <text:s/>protocolo n.<text:s/></text:span><text:span text:style-name="T63">762761/2018 em nome de Aquarela Arquitetura</text:span><text:span text:style-name="T64">;</text:span></text:p>
        </text:list-item>
        <text:list-item>
          <text:p text:style-name="P65"><text:span text:style-name="T66">Encaminh</text:span><text:span text:style-name="T67">ar ao<text:s/></text:span><text:span text:style-name="T68">autuado comunicado</text:span><text:span text:style-name="T69"><text:s/>do resultado do julgamento da Comissão através<text:s/></text:span><text:span text:style-name="T70">de correspondência acompanhada de cópia da decisão<text:s/></text:span><text:span text:style-name="T71">proferida.</text:span></text:p>
        </text:list-item>
        <text:list-item>
          <text:p text:style-name="P72"><text:span text:style-name="T73">Conceder ao autuado<text:s/></text:span><text:span text:style-name="T74">prazo de 30 (trinta) dias<text:s/></text:span><text:span text:style-name="T75">contados a partir do primeiro dia útil subsequente ao do recebimento da comunicação<text:s/></text:span><text:span text:style-name="T76">para interposição de recurso</text:span><text:span text:style-name="T77">,</text:span><text:span text:style-name="T78"><text:s/>que terá efeito<text:s/></text:span><text:span text:style-name="T79">suspensivo ao</text:span><text:span text:style-name="T80"><text:s/>Plenário do CAU/MT.</text:span><text:span text:style-name="T81"><text:s/></text:span></text:p>
        </text:list-item>
      </text:list>
      <text:p text:style-name="P82"/>
      <text:p text:style-name="P83"/>
      <text:soft-page-break/>
      <text:p text:style-name="P84"><text:span text:style-name="T85">Com<text:s/></text:span><text:span text:style-name="T86">03 votos favoráveis<text:s/></text:span><text:span text:style-name="T87">dos Conselheiros João Antônio Silva Neto, Alexsandro Reis e Hendyel Castro Reis; <text:s/></text:span><text:span text:style-name="T88">00 votos contrários</text:span><text:span text:style-name="T89">;<text:s/></text:span><text:span text:style-name="T90">00 abstenções<text:s/></text:span><text:span text:style-name="T91">e<text:s/></text:span><text:span text:style-name="T92">00 ausências.</text:span></text:p>
      <text:p text:style-name="P93"/>
      <text:p text:style-name="P94"/>
      <text:p text:style-name="P95"><text:span text:style-name="T96">JOÃO ANTÔNIO SILVA NETO <text:s text:c="27"/>__________________________________</text:span></text:p>
      <text:p text:style-name="P97">Coordenador</text:p>
      <text:p text:style-name="P98"/>
      <text:p text:style-name="P99"><text:span text:style-name="T100">HENDYEL CASTRO REIS <text:s text:c="37"/></text:span><text:span text:style-name="T101">__________________________________</text:span><text:span text:style-name="T102"><text:s text:c="8"/></text:span></text:p>
      <text:p text:style-name="P103">Coordenadora Adjunta</text:p>
      <text:p text:style-name="P104"/>
      <text:p text:style-name="P105">ALEXSANDRO REIS <text:s text:c="47"/>__________________________________</text:p>
      <text:p text:style-name="P106"><text:span text:style-name="T107">Membro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2:43:00Z</meta:creation-date>
    <dc:date>2020-01-28T22:44:00Z</dc:date>
    <meta:print-date>2020-01-28T22:4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4" meta:character-count="2326" meta:row-count="16" meta:non-whitespace-character-count="1966"/>
  </office:meta>
</office:document-meta>
</file>