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/>
    </style:style>
    <style:style style:name="P16" style:parent-style-name="Normal" style:family="paragraph">
      <style:paragraph-properties fo:widows="0" fo:orphans="0" fo:line-height="115%"/>
      <style:text-properties style:font-name="Times New Roman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2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ParágrafodaLista" style:list-style-name="LFO2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4" style:parent-style-name="ParágrafodaLista" style:list-style-name="LFO2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 fo:color="#000000" fo:background-color="#FFFFFF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color="#000000" fo:background-color="#FFFFFF"/>
    </style:style>
    <style:style style:name="T83" style:parent-style-name="Fonteparág.padrão" style:family="text">
      <style:text-properties style:font-name="Times New Roman" fo:color="#000000" fo:background-color="#FFFFFF"/>
    </style:style>
    <style:style style:name="P8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5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6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3143/2015</text:p>
            <text:p text:style-name="P16"><text:s/>PROTOCOLO N.<text:s/>555220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ILANA SANTIAGO ARQUITETURA E INTERIOR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<text:s/>AUTUAÇÃO LAVRADA EM PROCESSOS DE FISCALIZAÇÃO DO EXERCÍCIO PROFISSIONAL</text:p>
          </table:table-cell>
        </table:table-row>
      </table:table>
      <text:p text:style-name="P27"><text:span text:style-name="T28">DELIBERAÇÃO Nº 309</text:span><text:span text:style-name="T29">/2020</text:span><text:span text:style-name="T30"><text:s/>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8 de janeiro de 2020</text:span><text:span text:style-name="T36">, no us</text:span><text:span text:style-name="T37">o das com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/>
      <text:p text:style-name="P41">Considerando o Relatório e Julgamento à revelia da Comissão de Exercício Profissional do CAU/MT.</text:p>
      <text:p text:style-name="P42"/>
      <text:p text:style-name="P43"><text:span text:style-name="T44">Considerando que o autuado</text:span><text:span text:style-name="T45"><text:s/>não<text:s/></text:span><text:span text:style-name="T46">apresentou defesa<text:s/></text:span><text:span text:style-name="T47">perante o CAU/MT,<text:s/></text:span><text:span text:style-name="T48">não<text:s/></text:span><text:span text:style-name="T49">regularizou a situação e não realizou o pagamento da penalidade capitulada</text:span><text:span text:style-name="T50">.</text:span></text:p>
      <text:p text:style-name="P51"/>
      <text:p text:style-name="P52">Considerando o art. 20, §2º e art. 21 da Resolução CAU/BR n. 22, de 04 de maio de 2012.</text:p>
      <text:p text:style-name="P53"/>
      <text:p text:style-name="P54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5"/>
      <text:p text:style-name="P56">Considerando o Parecer referencial nº 01/2019, do Assessor Jurídico Sr. Vinícius Falcão de Arruda – OAB n. 14.613;</text:p>
      <text:p text:style-name="P57"/>
      <text:p text:style-name="P58">DELIBEROU:</text:p>
      <text:list text:style-name="LFO2" text:continue-numbering="true">
        <text:list-item>
          <text:p text:style-name="P59"><text:span text:style-name="T60">Julgar procedente o auto de infração lavrado no processo de fiscalização n. <text:s/></text:span><text:span text:style-name="T61">1000023143/2015</text:span><text:span text:style-name="T62">- <text:s/>protocolo n.<text:s/></text:span><text:span text:style-name="T63">555220/2017<text:s/></text:span><text:span text:style-name="T64">em nome de<text:s/></text:span><text:span text:style-name="T65">Ilana Santiago Arquitetura e Interiores</text:span><text:span text:style-name="T66">;</text:span></text:p>
        </text:list-item>
        <text:list-item>
          <text:p text:style-name="P67"><text:span text:style-name="T68">Encaminh</text:span><text:span text:style-name="T69">ar ao<text:s/></text:span><text:span text:style-name="T70">autuado comunicado</text:span><text:span text:style-name="T71"><text:s/>do resultado do julgamento da Comissão através<text:s/></text:span><text:span text:style-name="T72">de correspondência acompanhada de cópia da decisão<text:s/></text:span><text:span text:style-name="T73">proferida.</text:span></text:p>
        </text:list-item>
        <text:list-item>
          <text:p text:style-name="P74"><text:span text:style-name="T75">Conceder ao autuado<text:s/></text:span><text:span text:style-name="T76">prazo de 30 (trinta) dias<text:s/></text:span><text:span text:style-name="T77">contados a partir do primeiro dia útil subsequente ao do recebimento da comunicação<text:s/></text:span><text:span text:style-name="T78">para interposição de recurso</text:span><text:span text:style-name="T79">,</text:span><text:span text:style-name="T80"><text:s/>que terá efeito<text:s/></text:span><text:span text:style-name="T81">suspensivo ao</text:span><text:span text:style-name="T82"><text:s/>Plenário do CAU/MT.</text:span><text:span text:style-name="T83"><text:s/></text:span></text:p>
        </text:list-item>
      </text:list>
      <text:p text:style-name="P84"/>
      <text:p text:style-name="P85"/>
      <text:p text:style-name="P86"><text:span text:style-name="T87">Com<text:s/></text:span><text:span text:style-name="T88">03 votos favoráveis<text:s/></text:span><text:span text:style-name="T89">dos Conselheiros João Antônio Silva Neto, Alexsandro Reis e Hendyel Castro Reis; <text:s/></text:span><text:span text:style-name="T90">00 votos contrários</text:span><text:span text:style-name="T91">;<text:s/></text:span><text:span text:style-name="T92">00 abstenções<text:s/></text:span><text:span text:style-name="T93">e<text:s/></text:span><text:span text:style-name="T94">00 ausências.</text:span></text:p>
      <text:p text:style-name="P95"/>
      <text:p text:style-name="P96"/>
      <text:p text:style-name="P97"><text:span text:style-name="T98">JOÃO ANTÔNIO SILVA NETO <text:s text:c="27"/>__________________________________</text:span></text:p>
      <text:p text:style-name="P99">Coordenador</text:p>
      <text:p text:style-name="P100"/>
      <text:p text:style-name="P101"><text:span text:style-name="T102">HENDYEL CASTRO REIS <text:s text:c="37"/></text:span><text:span text:style-name="T103">__________________________________</text:span><text:span text:style-name="T104"><text:s text:c="8"/></text:span></text:p>
      <text:p text:style-name="P105">Coordenadora Adjunta</text:p>
      <text:p text:style-name="P106"/>
      <text:p text:style-name="P107">ALEXSANDRO REIS <text:s text:c="47"/>__________________________________</text:p>
      <text:p text:style-name="P108"><text:span text:style-name="T109">Membr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47:00Z</meta:creation-date>
    <dc:date>2020-01-28T22:47:00Z</dc:date>
    <meta:print-date>2020-01-28T22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364" meta:row-count="16" meta:non-whitespace-character-count="1998"/>
  </office:meta>
</office:document-meta>
</file>