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P69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0" style:parent-style-name="ParágrafodaLista" style:list-style-name="LFO2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7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8" style:parent-style-name="ParágrafodaLista" style:list-style-name="LFO2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1" style:parent-style-name="Fonteparág.padrão" style:family="text">
      <style:text-properties style:font-name="Times New Roman" fo:color="#000000" fo:background-color="#FFFFFF"/>
    </style:style>
    <style:style style:name="T8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color="#000000" fo:background-color="#FFFFFF"/>
    </style:style>
    <style:style style:name="T87" style:parent-style-name="Fonteparág.padrão" style:family="text">
      <style:text-properties style:font-name="Times New Roman" fo:color="#000000" fo:background-color="#FFFFFF"/>
    </style:style>
    <style:style style:name="P8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0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3239/2015</text:p>
            <text:p text:style-name="P18"><text:s/>PROTOCOLO N.<text:s/>555203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GPM ARQUITETURA E INTERIORES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<text:s/>AUTUAÇÃO LAVRADA EM PROCESSOS DE FISCALIZAÇÃO DO EXERCÍCIO PROFISSIONAL</text:p>
          </table:table-cell>
        </table:table-row>
      </table:table>
      <text:p text:style-name="P29"><text:span text:style-name="T30">DELIBERAÇÃO Nº 310</text:span><text:span text:style-name="T31">/2020</text:span><text:span text:style-name="T32"><text:s/>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28 de janeiro de 2020</text:span><text:span text:style-name="T38">, no us</text:span><text:span text:style-name="T39">o das competências 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.</text:p>
      <text:p text:style-name="P42"/>
      <text:p text:style-name="P43">Considerando o Relatório e Julgamento à revelia da Comissão de Exercício Profissional do CAU/MT.</text:p>
      <text:p text:style-name="P44"/>
      <text:p text:style-name="P45"><text:span text:style-name="T46">Considerando que o autuado</text:span><text:span text:style-name="T47"><text:s/>não<text:s/></text:span><text:span text:style-name="T48">apresentou defesa<text:s/></text:span><text:span text:style-name="T49">perante o CAU/MT,<text:s/></text:span><text:span text:style-name="T50">não<text:s/></text:span><text:span text:style-name="T51">regularizou a situação e não realizou o pagamento da penalidade capitulada</text:span><text:span text:style-name="T52">.</text:span></text:p>
      <text:p text:style-name="P53"/>
      <text:p text:style-name="P54">Considerando o art. 20, §2º e art. 21 da Resolução CAU/BR n. 22, de 04 de maio de 2012.</text:p>
      <text:p text:style-name="P55"/>
      <text:p text:style-name="P56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7"/>
      <text:p text:style-name="P58">Considerando o Parecer referencial nº 01/2019, do Assessor Jurídico Sr. Vinícius Falcão de Arruda – OAB n. 14.613;</text:p>
      <text:p text:style-name="P59"/>
      <text:p text:style-name="P60">DELIBEROU:</text:p>
      <text:list text:style-name="LFO2" text:continue-numbering="true">
        <text:list-item>
          <text:p text:style-name="P61"><text:span text:style-name="T62">Julgar procedente o auto de infração lavrado no processo de fiscalização n. <text:s/></text:span><text:span text:style-name="T63">1000023239/2015</text:span><text:span text:style-name="T64">- <text:s/>protocolo n.<text:s/></text:span><text:span text:style-name="T65">555203/2017<text:s/></text:span><text:span text:style-name="T66">em nome de<text:s/></text:span><text:span text:style-name="T67">GPM ARQUITETURA E INTERIORES LTDA</text:span><text:span text:style-name="T68">;</text:span></text:p>
        </text:list-item>
      </text:list>
      <text:p text:style-name="P69"/>
      <text:list text:style-name="LFO2" text:continue-numbering="true">
        <text:list-item>
          <text:p text:style-name="P70"><text:span text:style-name="T71">Encaminh</text:span><text:span text:style-name="T72">ar ao<text:s/></text:span><text:span text:style-name="T73">autuado comunicado</text:span><text:span text:style-name="T74"><text:s/>do resultado do julgamento da Comissão através<text:s/></text:span><text:span text:style-name="T75">de correspondência acompanhada de cópia da decisão<text:s/></text:span><text:span text:style-name="T76">proferida.</text:span></text:p>
        </text:list-item>
      </text:list>
      <text:p text:style-name="P77"/>
      <text:soft-page-break/>
      <text:list text:style-name="LFO2" text:continue-numbering="true">
        <text:list-item>
          <text:p text:style-name="P78"><text:span text:style-name="T79">Conceder ao autuado<text:s/></text:span><text:span text:style-name="T80">prazo de 30 (trinta) dias<text:s/></text:span><text:span text:style-name="T81">contados a partir do primeiro dia útil subsequente ao do recebimento da comunicação<text:s/></text:span><text:span text:style-name="T82">para interposição de recurso</text:span><text:span text:style-name="T83">,</text:span><text:span text:style-name="T84"><text:s/>que terá efeito<text:s/></text:span><text:span text:style-name="T85">suspensivo ao</text:span><text:span text:style-name="T86"><text:s/>Plenário do CAU/MT.</text:span><text:span text:style-name="T87"><text:s/></text:span></text:p>
        </text:list-item>
      </text:list>
      <text:p text:style-name="P88"/>
      <text:p text:style-name="P89"/>
      <text:p text:style-name="P90"><text:span text:style-name="T91">Com<text:s/></text:span><text:span text:style-name="T92">03 votos favoráveis<text:s/></text:span><text:span text:style-name="T93">dos Conselheiros João Antônio Silva Neto, Alexsandro Reis e Hendyel Castro Reis; <text:s/></text:span><text:span text:style-name="T94">00 votos contrários</text:span><text:span text:style-name="T95">;<text:s/></text:span><text:span text:style-name="T96">00 abstenções<text:s/></text:span><text:span text:style-name="T97">e<text:s/></text:span><text:span text:style-name="T98">00 ausências.</text:span></text:p>
      <text:p text:style-name="P99"/>
      <text:p text:style-name="P100"/>
      <text:p text:style-name="P101"><text:span text:style-name="T102">JOÃO ANTÔNIO SILVA NETO <text:s text:c="27"/>__________________________________</text:span></text:p>
      <text:p text:style-name="P103">Coordenador</text:p>
      <text:p text:style-name="P104"/>
      <text:p text:style-name="P105"><text:span text:style-name="T106">HENDYEL CASTRO REIS <text:s text:c="37"/></text:span><text:span text:style-name="T107">__________________________________</text:span><text:span text:style-name="T108"><text:s text:c="8"/></text:span></text:p>
      <text:p text:style-name="P109">Coordenadora Adjunta</text:p>
      <text:p text:style-name="P110"/>
      <text:p text:style-name="P111">ALEXSANDRO REIS <text:s text:c="47"/>__________________________________</text:p>
      <text:p text:style-name="P112"><text:span text:style-name="T113">Membro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0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2:52:00Z</meta:creation-date>
    <dc:date>2020-01-28T22:52:00Z</dc:date>
    <meta:print-date>2020-01-28T22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354" meta:row-count="16" meta:non-whitespace-character-count="1990"/>
  </office:meta>
</office:document-meta>
</file>