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P20" style:parent-style-name="Normal" style:family="paragraph">
      <style:paragraph-properties fo:widows="0" fo:orphans="0" fo:line-height="115%"/>
      <style:text-properties style:font-name="Times New Roman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P68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2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3" style:parent-style-name="ParágrafodaLista" style:list-style-name="LFO1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color="#000000" fo:background-color="#FFFFFF"/>
    </style:style>
    <style:style style:name="P8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2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18114/2015</text:p>
            <text:p text:style-name="P20"><text:s/>PROTOCOLO N.<text:s/>612082/2017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NEUSA L. DOS SANTOS E CIA LTD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 EM<text:s/>PROCESSOS DE FISCALIZAÇÃO DO EXERCÍCIO PROFISSIONAL</text:p>
          </table:table-cell>
        </table:table-row>
      </table:table>
      <text:p text:style-name="P31"><text:span text:style-name="T32">DELIBERAÇÃO Nº 31</text:span><text:span text:style-name="T33">6</text:span><text:span text:style-name="T34">/2020 – (CEP-CAU/MT)</text:span></text:p>
      <text:p text:style-name="P35"><text:span text:style-name="T36">A<text:s/></text:span><text:span text:style-name="T37">COMISSÃO DE EXERCÍCIO PROFISSIONAL – (CEP-CAU/MT</text:span><text:span text:style-name="T38">), reunida ordinariamente em Cuiabá-MT na sede do CAU/MT, no dia<text:s/></text:span><text:span text:style-name="T39">28 de janeiro de 2020</text:span><text:span text:style-name="T40">, no uso das competências qu</text:span><text:span text:style-name="T41">e lhe conferem o art. 96 do Regimento Interno do CAU/MT, após análise do assunto em epígrafe, e</text:span></text:p>
      <text:p text:style-name="P42"/>
      <text:p text:style-name="P43">Considerando a competência da CEP CAU/MT, conforme Regimento Interno do CAU/MT, de 09 de fevereiro de 2019.</text:p>
      <text:p text:style-name="P44"/>
      <text:p text:style-name="P45">Considerando o Relatório e Julgamento à revelia da<text:s/>Comissão de Exercício Profissional do CAU/MT.</text:p>
      <text:p text:style-name="P46"/>
      <text:p text:style-name="P47"><text:span text:style-name="T48">Considerando que o autuado não apresentou defesa perante o CAU/MT, não<text:s/></text:span><text:span text:style-name="T49">regularizou a situação e não realizou o pagamento da penalidade capitulada</text:span><text:span text:style-name="T50">.</text:span></text:p>
      <text:p text:style-name="P51"/>
      <text:p text:style-name="P52">Considerando o art. 20, §2º e art. 21 da Resolução CAU/BR n.<text:s/>22, de 04 de maio de 2012.</text:p>
      <text:p text:style-name="P53"/>
      <text:p text:style-name="P54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5"/>
      <text:p text:style-name="P56">Considerando o Parecer referencial nº 01/2019, do Assessor Jurídico Sr. Vinícius Falcão de Arruda – OAB n. 14.613;</text:p>
      <text:p text:style-name="P57"/>
      <text:p text:style-name="P58">DELIBEROU:</text:p>
      <text:list text:style-name="LFO1" text:continue-numbering="true">
        <text:list-item>
          <text:p text:style-name="P59"><text:span text:style-name="T60">Julgar procedente o auto de infração lavrado no processo de fiscalização n. <text:s/></text:span><text:span text:style-name="T61">1000018114/2015</text:span><text:span text:style-name="T62">- <text:s/>protocolo n.<text:s/></text:span><text:span text:style-name="T63">612082/2017</text:span><text:span text:style-name="T64"><text:s/>em no</text:span><text:span text:style-name="T65">me de<text:s/></text:span><text:span text:style-name="T66">NEUSA L. DOS SANTOS E CIA LTDA</text:span><text:span text:style-name="T67">;</text:span></text:p>
        </text:list-item>
      </text:list>
      <text:p text:style-name="P68"/>
      <text:list text:style-name="LFO1" text:continue-numbering="true">
        <text:list-item>
          <text:p text:style-name="P69"><text:span text:style-name="T70">Encaminhar ao autuado comunicado do resultado do julgamento da Comissão através<text:s/></text:span><text:span text:style-name="T71">de correspondência acompanhada de cópia da decisão proferida.</text:span></text:p>
        </text:list-item>
      </text:list>
      <text:p text:style-name="P72"/>
      <text:soft-page-break/>
      <text:list text:style-name="LFO1" text:continue-numbering="true">
        <text:list-item>
          <text:p text:style-name="P73"><text:span text:style-name="T74">Conceder ao autuado prazo de 30 (trinta) dias<text:s/></text:span><text:span text:style-name="T75">contados a partir do primeiro dia út</text:span><text:span text:style-name="T76">il subsequente ao do recebimento da comunicação<text:s/></text:span><text:span text:style-name="T77">para interposição de recurso</text:span><text:span text:style-name="T78">, que terá efeito suspensivo ao</text:span><text:span text:style-name="T79"><text:s/>Plenário do CAU/MT.<text:s/></text:span></text:p>
        </text:list-item>
      </text:list>
      <text:p text:style-name="P80"/>
      <text:p text:style-name="P81"/>
      <text:p text:style-name="P82"><text:span text:style-name="T83">Com<text:s/></text:span><text:span text:style-name="T84">03 votos favoráveis<text:s/></text:span><text:span text:style-name="T85">dos Conselheiros João Antônio Silva Neto, Alexsandro Reis e Hendyel Castro Reis; 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s.</text:span></text:p>
      <text:p text:style-name="P91"/>
      <text:p text:style-name="P92"/>
      <text:p text:style-name="P93"><text:span text:style-name="T94">JOÃO ANTÔNIO SILVA NETO <text:s text:c="27"/>__________________________________</text:span></text:p>
      <text:p text:style-name="P95">Coordenador</text:p>
      <text:p text:style-name="P96"/>
      <text:p text:style-name="P97"><text:span text:style-name="T98">HENDYEL CASTRO REIS <text:s text:c="37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47"/>__________________________________</text:p>
      <text:p text:style-name="P104"><text:span text:style-name="T105">Membro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</text:span><text:span text:style-name="T15">6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2:57:00Z</meta:creation-date>
    <dc:date>2020-01-28T23:24:00Z</dc:date>
    <meta:print-date>2020-01-28T23:21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67" meta:character-count="2348" meta:row-count="16" meta:non-whitespace-character-count="1985"/>
  </office:meta>
</office:document-meta>
</file>