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ParágrafodaLista" style:list-style-name="LFO2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style:font-name-asian="Times New Roman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P71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2" style:parent-style-name="ParágrafodaLista" style:list-style-name="LFO2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9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80" style:parent-style-name="ParágrafodaLista" style:list-style-name="LFO2" style:family="paragraph">
      <style:paragraph-properties fo:text-align="justify" fo:line-height="115%"/>
    </style:style>
    <style:style style:name="T8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3" style:parent-style-name="Fonteparág.padrão" style:family="text">
      <style:text-properties style:font-name="Times New Roman" fo:color="#000000" fo:background-color="#FFFFFF"/>
    </style:style>
    <style:style style:name="T8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fo:color="#000000" fo:background-color="#FFFFFF"/>
    </style:style>
    <style:style style:name="T89" style:parent-style-name="Fonteparág.padrão" style:family="text">
      <style:text-properties style:font-name="Times New Roman" fo:color="#000000" fo:background-color="#FFFFFF"/>
    </style:style>
    <style:style style:name="P9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91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2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3164/2015</text:p>
            <text:p text:style-name="P18"><text:s/>PROTOCOLO N.<text:s/>567808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ULISSES DOS S. BARBOS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<text:s/>AUTUAÇÃO LAVRADA EM PROCESSOS DE FISCALIZAÇÃO DO EXERCÍCIO PROFISSIONAL</text:p>
          </table:table-cell>
        </table:table-row>
      </table:table>
      <text:p text:style-name="P29"><text:span text:style-name="T30">DELIBERAÇÃO Nº 31</text:span><text:span text:style-name="T31">4</text:span><text:span text:style-name="T32">/2020</text:span><text:span text:style-name="T33"><text:s/>– (CEP-CAU/MT)</text:span></text:p>
      <text:p text:style-name="P34"><text:span text:style-name="T35">A<text:s/></text:span><text:span text:style-name="T36">COMISSÃO DE EXERCÍCIO PROFISSIONAL – (CEP-CAU/MT</text:span><text:span text:style-name="T37">), reunida ordinariamente em Cuiabá-MT na sede do CAU/MT, no dia<text:s/></text:span><text:span text:style-name="T38">28 de janeiro de 2020</text:span><text:span text:style-name="T39">, no us</text:span><text:span text:style-name="T40">o das competências que lhe conferem o art. 96 do Regimento Interno do CAU/MT, após análise do assunto em epígrafe, e</text:span></text:p>
      <text:p text:style-name="P41"/>
      <text:p text:style-name="P42">Considerando a competência da CEP CAU/MT, conforme Regimento Interno do CAU/MT, de 09 de fevereiro de 2019.</text:p>
      <text:p text:style-name="P43"/>
      <text:p text:style-name="P44">Considerando o Relatório e Julgamento à revelia da Comissão de Exercício Profissional do CAU/MT.</text:p>
      <text:p text:style-name="P45"/>
      <text:p text:style-name="P46"><text:span text:style-name="T47">Considerando que o autuado</text:span><text:span text:style-name="T48"><text:s/>não<text:s/></text:span><text:span text:style-name="T49">apresentou defesa<text:s/></text:span><text:span text:style-name="T50">perante o CAU/MT,<text:s/></text:span><text:span text:style-name="T51">não<text:s/></text:span><text:span text:style-name="T52">regularizou a situação e não realizou o pagamento da penalidade capitulada</text:span><text:span text:style-name="T53">.</text:span></text:p>
      <text:p text:style-name="P54"/>
      <text:p text:style-name="P55">Considerando o art. 20, §2º e art. 21 da Resolução CAU/BR n. 22, de 04 de maio de 2012.</text:p>
      <text:p text:style-name="P56"/>
      <text:p text:style-name="P57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8"/>
      <text:p text:style-name="P59">Considerando o Parecer referencial nº 01/2019, do Assessor Jurídico Sr. Vinícius Falcão de Arruda – OAB n. 14.613;</text:p>
      <text:p text:style-name="P60"/>
      <text:p text:style-name="P61">DELIBEROU:</text:p>
      <text:list text:style-name="LFO2" text:continue-numbering="true">
        <text:list-item>
          <text:p text:style-name="P62"><text:span text:style-name="T63">Julgar procedente o auto de infração lavrado no processo de fiscalização n. <text:s/></text:span><text:span text:style-name="T64">1000023164/2015</text:span><text:span text:style-name="T65">- <text:s/>protocolo n.<text:s/></text:span><text:span text:style-name="T66">567808/2017</text:span><text:span text:style-name="T67"><text:s/></text:span><text:span text:style-name="T68">em nome de<text:s/></text:span><text:span text:style-name="T69">ULISSES DOS S. BARBOSA</text:span><text:span text:style-name="T70">;</text:span></text:p>
        </text:list-item>
      </text:list>
      <text:p text:style-name="P71"/>
      <text:list text:style-name="LFO2" text:continue-numbering="true">
        <text:list-item>
          <text:p text:style-name="P72"><text:span text:style-name="T73">Encaminh</text:span><text:span text:style-name="T74">ar ao<text:s/></text:span><text:span text:style-name="T75">autuado comunicado</text:span><text:span text:style-name="T76"><text:s/>do resultado do julgamento da Comissão através<text:s/></text:span><text:span text:style-name="T77">de correspondência acompanhada de cópia da decisão<text:s/></text:span><text:span text:style-name="T78">proferida.</text:span></text:p>
        </text:list-item>
      </text:list>
      <text:p text:style-name="P79"/>
      <text:soft-page-break/>
      <text:list text:style-name="LFO2" text:continue-numbering="true">
        <text:list-item>
          <text:p text:style-name="P80"><text:span text:style-name="T81">Conceder ao autuado<text:s/></text:span><text:span text:style-name="T82">prazo de 30 (trinta) dias<text:s/></text:span><text:span text:style-name="T83">contados a partir do primeiro dia útil subsequente ao do recebimento da comunicação<text:s/></text:span><text:span text:style-name="T84">para interposição de recurso</text:span><text:span text:style-name="T85">,</text:span><text:span text:style-name="T86"><text:s/>que terá efeito<text:s/></text:span><text:span text:style-name="T87">suspensivo ao</text:span><text:span text:style-name="T88"><text:s/>Plenário do CAU/MT.</text:span><text:span text:style-name="T89"><text:s/></text:span></text:p>
        </text:list-item>
      </text:list>
      <text:p text:style-name="P90"/>
      <text:p text:style-name="P91"/>
      <text:p text:style-name="P92"><text:span text:style-name="T93">Com<text:s/></text:span><text:span text:style-name="T94">03 votos favoráveis<text:s/></text:span><text:span text:style-name="T95">dos Conselheiros João Antônio Silva Neto, Alexsandro Reis e Hendyel Castro Reis; <text:s/></text:span><text:span text:style-name="T96">00 votos contrários</text:span><text:span text:style-name="T97">;<text:s/></text:span><text:span text:style-name="T98">00 abstenções<text:s/></text:span><text:span text:style-name="T99">e<text:s/></text:span><text:span text:style-name="T100">00 ausências.</text:span></text:p>
      <text:p text:style-name="P101"/>
      <text:p text:style-name="P102"/>
      <text:p text:style-name="P103"><text:span text:style-name="T104">JOÃO ANTÔNIO SILVA NETO <text:s text:c="27"/>__________________________________</text:span></text:p>
      <text:p text:style-name="P105">Coordenador</text:p>
      <text:p text:style-name="P106"/>
      <text:p text:style-name="P107"><text:span text:style-name="T108">HENDYEL CASTRO REIS <text:s text:c="37"/></text:span><text:span text:style-name="T109">__________________________________</text:span><text:span text:style-name="T110"><text:s text:c="8"/></text:span></text:p>
      <text:p text:style-name="P111">Coordenadora Adjunta</text:p>
      <text:p text:style-name="P112"/>
      <text:p text:style-name="P113">ALEXSANDRO REIS <text:s text:c="47"/>__________________________________</text:p>
      <text:p text:style-name="P114"><text:span text:style-name="T115">Membro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10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07:00Z</meta:creation-date>
    <dc:date>2020-01-28T23:07:00Z</dc:date>
    <meta:print-date>2020-01-28T23:0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5" meta:character-count="2332" meta:row-count="16" meta:non-whitespace-character-count="1971"/>
  </office:meta>
</office:document-meta>
</file>