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3" style:parent-style-name="ParágrafodaLista" style:list-style-name="LFO2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P72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3" style:parent-style-name="ParágrafodaLista" style:list-style-name="LFO2" style:family="paragraph">
      <style:paragraph-properties fo:text-align="justify" fo:line-height="115%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0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81" style:parent-style-name="ParágrafodaLista" style:list-style-name="LFO2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4" style:parent-style-name="Fonteparág.padrão" style:family="text">
      <style:text-properties style:font-name="Times New Roman" fo:color="#000000" fo:background-color="#FFFFFF"/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color="#000000" fo:background-color="#FFFFFF"/>
    </style:style>
    <style:style style:name="T90" style:parent-style-name="Fonteparág.padrão" style:family="text">
      <style:text-properties style:font-name="Times New Roman" fo:color="#000000" fo:background-color="#FFFFFF"/>
    </style:style>
    <style:style style:name="P91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2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3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23161/2015</text:p>
            <text:p text:style-name="P19"><text:s/>PROTOCOLO N.<text:s/>736516/2018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TOWER E. E ARQUITETUR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<text:s/>AUTUAÇÃO LAVRADA EM PROCESSOS DE FISCALIZAÇÃO DO EXERCÍCIO PROFISSIONAL</text:p>
          </table:table-cell>
        </table:table-row>
      </table:table>
      <text:p text:style-name="P30"><text:span text:style-name="T31">DELIBERAÇÃO Nº 31</text:span><text:span text:style-name="T32">2</text:span><text:span text:style-name="T33">/2020</text:span><text:span text:style-name="T34"><text:s/>– (CEP-CAU/MT)</text:span></text:p>
      <text:p text:style-name="P35"><text:span text:style-name="T36">A<text:s/></text:span><text:span text:style-name="T37">COMISSÃO DE EXERCÍCIO PROFISSIONAL – (CEP-CAU/MT</text:span><text:span text:style-name="T38">), reunida ordinariamente em Cuiabá-MT na sede do CAU/MT, no dia<text:s/></text:span><text:span text:style-name="T39">28 de janeiro de 2020</text:span><text:span text:style-name="T40">, no us</text:span><text:span text:style-name="T41">o das competências que lhe conferem o art. 96 do Regimento Interno do CAU/MT, após análise do assunto em epígrafe, e</text:span></text:p>
      <text:p text:style-name="P42"/>
      <text:p text:style-name="P43">Considerando a competência da CEP CAU/MT, conforme Regimento Interno do CAU/MT, de 09 de fevereiro de 2019.</text:p>
      <text:p text:style-name="P44"/>
      <text:p text:style-name="P45">Considerando o Relatório e Julgamento à revelia da Comissão de Exercício Profissional do CAU/MT.</text:p>
      <text:p text:style-name="P46"/>
      <text:p text:style-name="P47"><text:span text:style-name="T48">Considerando que o autuado</text:span><text:span text:style-name="T49"><text:s/>não<text:s/></text:span><text:span text:style-name="T50">apresentou defesa<text:s/></text:span><text:span text:style-name="T51">perante o CAU/MT,<text:s/></text:span><text:span text:style-name="T52">não<text:s/></text:span><text:span text:style-name="T53">regularizou a situação e não realizou o pagamento da penalidade capitulada</text:span><text:span text:style-name="T54">.</text:span></text:p>
      <text:p text:style-name="P55"/>
      <text:p text:style-name="P56">Considerando o art. 20, §2º e art. 21 da Resolução CAU/BR n. 22, de 04 de maio de 2012.</text:p>
      <text:p text:style-name="P57"/>
      <text:p text:style-name="P58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9"/>
      <text:p text:style-name="P60">Considerando o Parecer referencial nº 01/2019, do Assessor Jurídico Sr. Vinícius Falcão de Arruda – OAB n. 14.613;</text:p>
      <text:p text:style-name="P61"/>
      <text:p text:style-name="P62">DELIBEROU:</text:p>
      <text:list text:style-name="LFO2" text:continue-numbering="true">
        <text:list-item>
          <text:p text:style-name="P63"><text:span text:style-name="T64">Julgar procedente o auto de infração lavrado no processo de fiscalização n. <text:s/></text:span><text:span text:style-name="T65">1000023161/2015</text:span><text:span text:style-name="T66">- <text:s/>protocolo n.<text:s/></text:span><text:span text:style-name="T67">736516/2018</text:span><text:span text:style-name="T68"><text:s/></text:span><text:span text:style-name="T69">em nome de<text:s/></text:span><text:span text:style-name="T70">TOWER E. E ARQUITETURA</text:span><text:span text:style-name="T71">;</text:span></text:p>
        </text:list-item>
      </text:list>
      <text:p text:style-name="P72"/>
      <text:list text:style-name="LFO2" text:continue-numbering="true">
        <text:list-item>
          <text:p text:style-name="P73"><text:span text:style-name="T74">Encaminh</text:span><text:span text:style-name="T75">ar ao<text:s/></text:span><text:span text:style-name="T76">autuado comunicado</text:span><text:span text:style-name="T77"><text:s/>do resultado do julgamento da Comissão através<text:s/></text:span><text:span text:style-name="T78">de correspondência acompanhada de cópia da decisão<text:s/></text:span><text:span text:style-name="T79">proferida.</text:span></text:p>
        </text:list-item>
      </text:list>
      <text:p text:style-name="P80"/>
      <text:soft-page-break/>
      <text:list text:style-name="LFO2" text:continue-numbering="true">
        <text:list-item>
          <text:p text:style-name="P81"><text:span text:style-name="T82">Conceder ao autuado<text:s/></text:span><text:span text:style-name="T83">prazo de 30 (trinta) dias<text:s/></text:span><text:span text:style-name="T84">contados a partir do primeiro dia útil subsequente ao do recebimento da comunicação<text:s/></text:span><text:span text:style-name="T85">para interposição de recurso</text:span><text:span text:style-name="T86">,</text:span><text:span text:style-name="T87"><text:s/>que terá efeito<text:s/></text:span><text:span text:style-name="T88">suspensivo ao</text:span><text:span text:style-name="T89"><text:s/>Plenário do CAU/MT.</text:span><text:span text:style-name="T90"><text:s/></text:span></text:p>
        </text:list-item>
      </text:list>
      <text:p text:style-name="P91"/>
      <text:p text:style-name="P92"/>
      <text:p text:style-name="P93"><text:span text:style-name="T94">Com<text:s/></text:span><text:span text:style-name="T95">03 votos favoráveis<text:s/></text:span><text:span text:style-name="T96">dos Conselheiros João Antônio Silva Neto, Alexsandro Reis e Hendyel Castro Reis; <text:s/></text:span><text:span text:style-name="T97">00 votos contrários</text:span><text:span text:style-name="T98">;<text:s/></text:span><text:span text:style-name="T99">00 abstenções<text:s/></text:span><text:span text:style-name="T100">e<text:s/></text:span><text:span text:style-name="T101">00 ausências.</text:span></text:p>
      <text:p text:style-name="P102"/>
      <text:p text:style-name="P103"/>
      <text:p text:style-name="P104"><text:span text:style-name="T105">JOÃO ANTÔNIO SILVA NETO <text:s text:c="27"/>__________________________________</text:span></text:p>
      <text:p text:style-name="P106">Coordenador</text:p>
      <text:p text:style-name="P107"/>
      <text:p text:style-name="P108"><text:span text:style-name="T109">HENDYEL CASTRO REIS <text:s text:c="37"/></text:span><text:span text:style-name="T110">__________________________________</text:span><text:span text:style-name="T111"><text:s text:c="8"/></text:span></text:p>
      <text:p text:style-name="P112">Coordenadora Adjunta</text:p>
      <text:p text:style-name="P113"/>
      <text:p text:style-name="P114">ALEXSANDRO REIS <text:s text:c="47"/>__________________________________</text:p>
      <text:p text:style-name="P115"><text:span text:style-name="T116">Membro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12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12:00Z</meta:creation-date>
    <dc:date>2020-01-28T23:12:00Z</dc:date>
    <meta:print-date>2020-01-28T23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5" meta:character-count="2332" meta:row-count="16" meta:non-whitespace-character-count="1971"/>
  </office:meta>
</office:document-meta>
</file>