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Ref.denotaderodapé" style:family="text">
      <style:text-properties style:font-name="Times New Roman" fo:font-size="11pt" style:font-size-asian="11pt" style:font-size-complex="11pt"/>
    </style:style>
    <style:style style:name="P97" style:parent-style-name="NormalWeb" style:family="paragraph">
      <style:paragraph-properties fo:text-align="justify" fo:background-color="#FFFFFF"/>
    </style:style>
    <style:style style:name="T98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9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10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10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7706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EVELINE NUNES COST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17</text:span><text:span text:style-name="T37">/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13 de fevereiro de 2020</text:span><text:span text:style-name="T44">, no uso das competências que lhe conferem o art. 96 do Regimento Interno do CAU/MT, após análise do assunto em<text:s/></text:span><text:span text:style-name="T45">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1027706/2019 do (a) profissional EVELINE NUNES COSTA, que solicitou a interrupção do seu Registro Profissional por tempo indeterminado;</text:p>
      <text:p text:style-name="P50">Considerando que atende os requisitos estabelecidos no art. ¹4º, inciso I ao III da Resolução 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EVELINE COSTA NUNES, protocolo<text:s/></text:span><text:span text:style-name="T58">1027706/2019</text:span><text:span text:style-name="T59">;</text:span></text:p>
      <text:p text:style-name="P60"/>
      <text:p text:style-name="P61">2.<text:s/>Encaminhar está deliberação ao setor de Atendimento do CAU/MT.</text:p>
      <text:p text:style-name="P62"/>
      <text:p text:style-name="P63"/>
      <text:p text:style-name="P64"><text:span text:style-name="T65">Com<text:s/></text:span><text:span text:style-name="T66">02</text:span><text:span text:style-name="T67"><text:s/>votos favoráveis<text:s/></text:span><text:span text:style-name="T68">dos Consel</text:span><text:span text:style-name="T69">heiros João Antônio Silva Neto e Hendyel Castro Reis;</text:span><text:span text:style-name="T70">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1</text:span><text:span text:style-name="T76"><text:s/>ausências</text:span><text:span text:style-name="T77"><text:s/></text:span><text:span text:style-name="T78">do Conselheiro Alexsandro Reis</text:span><text:span text:style-name="T79">.</text:span></text:p>
      <text:p text:style-name="P80"/>
      <text:p text:style-name="P81"/>
      <text:p text:style-name="P82"><text:span text:style-name="T83">JOÃO ANTÔNIO SILVA NETO<text:s/></text:span><text:span text:style-name="T84"><text:s text:c="27"/>__________________________________</text:span></text:p>
      <text:p text:style-name="P85">Coordenador</text:p>
      <text:p text:style-name="P86"/>
      <text:p text:style-name="P87"><text:span text:style-name="T88">HENDYEL CASTRO REIS <text:s text:c="37"/></text:span><text:span text:style-name="T89">__________________________________</text:span><text:span text:style-name="T90"><text:s text:c="8"/></text:span></text:p>
      <text:p text:style-name="P91">Coordenadora Adjunta</text:p>
      <text:p text:style-name="P92"/>
      <text:p text:style-name="P93">ALEXSANDRO REIS <text:s text:c="2"/><text:s text:c="30"/><text:s text:c="6"/><text:s text:c="8"/>____________Ausente_____________</text:p>
      <text:p text:style-name="P94"><text:span text:style-name="T95">Membro</text:span></text:p>
      <text:p text:style-name="Normal"><text:span text:style-name="T96"><text:note text:note-class="footnote" text:id="_ftn0"><text:note-citation>1</text:note-citation><text:note-body><text:p text:style-name="P97"><text:s/><text:span text:style-name="T98">“Art. 4º A interrupção do registro é facultada ao profissional que, sem se desligar do CAU, não pretende exercer a profissão por tempo indeterminado, desde que atendidas as seguintes condições:</text:span></text:p><text:p text:style-name="P99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0"> II – Não constar em processo fiscalizatório e/ou ético-disciplinar em tramitação nos CAU/UF ou no CAU/BR; e</text:p><text:p text:style-name="P101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18:14:00Z</meta:creation-date>
    <dc:date>2020-02-13T16:03:00Z</dc:date>
    <meta:print-date>2020-01-28T21:41:00Z</meta:print-date>
    <meta:template xlink:href="Normal" xlink:type="simple"/>
    <meta:editing-cycles>7</meta:editing-cycles>
    <meta:editing-duration>PT480S</meta:editing-duration>
    <meta:document-statistic meta:page-count="1" meta:paragraph-count="3" meta:word-count="272" meta:character-count="1744" meta:row-count="12" meta:non-whitespace-character-count="1475"/>
  </office:meta>
</office:document-meta>
</file>