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785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RICK DE SOUZA MARQU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18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13 de fevereiro de 2020</text:span><text:span text:style-name="T44">, no uso das competências que lhe conferem o art. 96 do Regimento Interno do CAU/MT, após análise do assunto em<text:s/></text:span><text:span text:style-name="T45">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27856/2019 do (a) profissional ERICK DE SOUZA MARQUES, que solicitou a interrupção do seu Registro Profissional por tempo indeterminado;</text:p>
      <text:p text:style-name="P50">Considerando que atende os requisitos estabelecidos no art. ¹4º, inciso I ao III da 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ERICK DE SOUZA MARQUES, protocolo<text:s/></text:span><text:span text:style-name="T58">1027856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Hendyel Cast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s<text:s/></text:span><text:span text:style-name="T73">do Conselheiro Alexsandro Reis</text:span><text:span text:style-name="T74">.</text:span></text:p>
      <text:p text:style-name="P75"/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/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/>
      <text:p text:style-name="P87">ALEXSANDRO REIS <text:s text:c="46"/>____________Ausente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/><text:span text:style-name="T92">“Art. 4º A interrupção do registro é facultada ao profissional que, sem se desligar do CAU, não pretende exercer a profissão por tempo indeterminado, desde que atendidas as seguintes condições:</text:span></text:p><text:p text:style-name="P93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 no CAU/BR; e</text:p><text:p text:style-name="P95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4:00Z</dc:date>
    <meta:print-date>2020-01-28T21:41:00Z</meta:print-date>
    <meta:template xlink:href="Normal" xlink:type="simple"/>
    <meta:editing-cycles>9</meta:editing-cycles>
    <meta:editing-duration>PT540S</meta:editing-duration>
    <meta:document-statistic meta:page-count="1" meta:paragraph-count="3" meta:word-count="274" meta:character-count="1753" meta:row-count="12" meta:non-whitespace-character-count="1482"/>
  </office:meta>
</office:document-meta>
</file>