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5118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VALQUIRIA ELISANGELA MINISS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21</text:span><text:span text:style-name="T37">/2020</text:span><text:span text:style-name="T38"><text:s/>–<text:s/></text:span><text:span text:style-name="T39"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13 de fevereiro de 2020</text:span><text:span text:style-name="T44">, no uso das competências que lhe conferem o art. 96 do Regimento Interno do CAU/MT, após análise do<text:s/></text:span><text:span text:style-name="T45">assunto 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1035118/2020 do (a) profissional VALQUIRIA ELISANGELA MINOSSO, que solicitou a interrupção do seu Registro Profissional por tempo indeterminado;</text:p>
      <text:p text:style-name="P50">Considerando que atende os requisitos estabelecidos no art. ¹4º, inciso I ao III da Resolução 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VALQUIRIA ELISANGELA MINISSO, protocolo</text:span><text:span text:style-name="T58"><text:s/></text:span><text:span text:style-name="T59">1035118/2020</text:span><text:span text:style-name="T60">;</text:span></text:p>
      <text:p text:style-name="P61"/>
      <text:p text:style-name="P62">2. Encaminhar está deliberação ao setor de Atendimento do CAU/MT.</text:p>
      <text:p text:style-name="P63"/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Hendyel Cast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s<text:s/></text:span><text:span text:style-name="T74">do Conselheiro Alexsandro Reis</text:span><text:span text:style-name="T75">.</text:span></text:p>
      <text:p text:style-name="P76"/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/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Ausente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/><text:span text:style-name="T93">“Art. 4º A interrupção do registro é facultada ao profissional que, sem se desligar do CAU, não pretende exercer a profissão por tempo indeterminado, desde que atendidas as seguintes condições:</text:span></text:p><text:p text:style-name="P94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5"> II – Não constar em processo fiscalizatório e/ou ético-disciplinar em tramitação nos CAU/UF ou no CAU/BR; e</text:p><text:p text:style-name="P96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18:14:00Z</meta:creation-date>
    <dc:date>2020-02-13T16:07:00Z</dc:date>
    <meta:print-date>2020-01-28T21:41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77" meta:character-count="1771" meta:row-count="12" meta:non-whitespace-character-count="1497"/>
  </office:meta>
</office:document-meta>
</file>