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890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MILA CASTELO BRANCO MADUREIR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23</text:span><text:span text:style-name="T37">/2020</text:span><text:span text:style-name="T38"><text:s/>–<text:s/></text:span><text:span text:style-name="T39">(CEP-CAU/MT)</text:span></text:p>
      <text:p text:style-name="P40"><text:span text:style-name="T41">A COMISSÃO DE EXERCÍCIO PROFISSIONAL – (CEP-CAU/MT),</text:span><text:span text:style-name="T42"><text:s/>reunida ordinariamente em Cuiabá-MT na sede do CAU/MT, no dia<text:s/></text:span><text:span text:style-name="T43">13 de fevereiro de 2020</text:span><text:span text:style-name="T44">, no uso das competências que lhe conferem o art. 96 do Regimento Interno do CAU/MT, após análise do<text:s/></text:span><text:span text:style-name="T45">assunto em epígrafe, 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 Protocolo 1048904/2020 do (a) profissional CAMILA CASTELO BRANCO MADUREIRA, que solicitou a interrupção do seu Registro Profissional por tempo indeterminado;</text:p>
      <text:p text:style-name="P50">Considerando que atende os requisitos estabelecidos no art. ¹4º, inciso I ao III da Resolução CAU/BR nº 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CAMILA CASTELO BRANCO MADUREIRA, pro</text:span><text:span text:style-name="T58">tocolo<text:s/></text:span><text:span text:style-name="T59">1048904/2020</text:span><text:span text:style-name="T60">;</text:span></text:p>
      <text:p text:style-name="P61"/>
      <text:p text:style-name="P62">2. Encaminhar está deliberação ao setor de Atendimento do CAU/MT.</text:p>
      <text:p text:style-name="P63"/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Hendyel Cast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s<text:s/></text:span><text:span text:style-name="T74">do Conselheiro Alexsandro Reis</text:span><text:span text:style-name="T75">.</text:span></text:p>
      <text:p text:style-name="P76"/>
      <text:p text:style-name="P77"/>
      <text:p text:style-name="P78"><text:span text:style-name="T79">JOÃO ANTÔNIO SILVA NETO <text:s text:c="27"/>__________________________________</text:span></text:p>
      <text:p text:style-name="P80">Coordenador</text:p>
      <text:p text:style-name="P81"/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Ausente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/><text:span text:style-name="T93">“Art. 4º A interrupção do registro é facultada ao profissional que, sem se desligar do CAU, não pretende exercer a profissão por tempo indeterminado, desde que atendidas as seguintes<text:s/></text:span><text:span text:style-name="T94">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<text:s/>profissional no Conselho;</text:p><text:p text:style-name="P96"> II – Não constar em processo fiscalizatório e/ou ético-disciplinar em tramitação nos CAU/UF ou no CAU/BR; e</text:p><text:p text:style-name="P97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18:14:00Z</meta:creation-date>
    <dc:date>2020-02-13T16:09:00Z</dc:date>
    <meta:print-date>2020-01-28T21:41:00Z</meta:print-date>
    <meta:template xlink:href="Normal" xlink:type="simple"/>
    <meta:editing-cycles>10</meta:editing-cycles>
    <meta:editing-duration>PT720S</meta:editing-duration>
    <meta:document-statistic meta:page-count="1" meta:paragraph-count="3" meta:word-count="278" meta:character-count="1780" meta:row-count="12" meta:non-whitespace-character-count="1505"/>
  </office:meta>
</office:document-meta>
</file>