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4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5" style:parent-style-name="ParágrafodaLista" style:list-style-name="LFO1" style:family="paragraph">
      <style:paragraph-properties fo:text-align="justify" fo:line-height="115%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style:font-name-asian="Times New Roman" style:language-asian="pt" style:country-asian="BR"/>
    </style:style>
    <style:style style:name="T59" style:parent-style-name="Fonteparág.padrão" style:family="text">
      <style:text-properties style:font-name="Times New Roman"/>
    </style:style>
    <style:style style:name="P60" style:parent-style-name="ParágrafodaLista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1" style:parent-style-name="ParágrafodaLista" style:list-style-name="LFO1" style:family="paragraph">
      <style:paragraph-properties fo:text-align="justify" fo:line-height="115%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64" style:parent-style-name="ParágrafodaLista" style:family="paragraph"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5" style:parent-style-name="ParágrafodaLista" style:list-style-name="LFO1" style:family="paragraph">
      <style:paragraph-properties fo:text-align="justify" fo:line-height="115%"/>
    </style:style>
    <style:style style:name="T6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8" style:parent-style-name="Fonteparág.padrão" style:family="text">
      <style:text-properties style:font-name="Times New Roman" fo:color="#000000" fo:background-color="#FFFFFF"/>
    </style:style>
    <style:style style:name="T6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 fo:color="#000000" fo:background-color="#FFFFFF"/>
    </style:style>
    <style:style style:name="P72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3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<text:s/>1000037352/2016</text:p>
            <text:p text:style-name="P18"><text:s/>PROTOCOLO N. 87742/2019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ESCAVASUL CONSTRUÇÕES E ENGENHARIA LTDA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<text:s/>AUTUAÇÃO LAVRADA EM PROCESSOS DE FISCALIZAÇÃO DO EXERCÍCIO PROFISSIONAL</text:p>
          </table:table-cell>
        </table:table-row>
      </table:table>
      <text:p text:style-name="P29"><text:span text:style-name="T30">DELIBERAÇÃO Nº 326/2020 – (CEP-CAU/MT)</text:span></text:p>
      <text:p text:style-name="P31"><text:span text:style-name="T32">A<text:s/></text:span><text:span text:style-name="T33">COMISSÃO DE EXERCÍCIO PROFISSIONAL – (CEP-CAU/MT</text:span><text:span text:style-name="T34">), reunida ordinariamente em Cuiabá-MT na sede do CAU/MT, no dia<text:s/></text:span><text:span text:style-name="T35">13 de fevereiro de 2020</text:span><text:span text:style-name="T36">, no u</text:span><text:span text:style-name="T37">so das competências que lhe conferem o art. 96 do Regimento Interno do CAU/MT, após análise do assunto em epígrafe, e</text:span></text:p>
      <text:p text:style-name="P38"/>
      <text:p text:style-name="P39">Considerando a competência da CEP CAU/MT, conforme Regimento Interno do CAU/MT, de 09 de fevereiro de 2019.</text:p>
      <text:p text:style-name="P40"/>
      <text:p text:style-name="P41">Considerando o Relatório e<text:s/>Julgamento à revelia da Comissão de Exercício Profissional do CAU/MT.</text:p>
      <text:p text:style-name="P42"/>
      <text:p text:style-name="P43"><text:span text:style-name="T44">Considerando que o autuado não apresentou defesa perante o CAU/MT, não<text:s/></text:span><text:span text:style-name="T45">regularizou a situação e não realizou o pagamento da penalidade capitulada</text:span><text:span text:style-name="T46">.</text:span></text:p>
      <text:p text:style-name="P47"/>
      <text:p text:style-name="P48">Considerando o art. 20, §2º e art. 21<text:s/>da Resolução CAU/BR n. 22, de 04 de maio de 2012.</text:p>
      <text:p text:style-name="P49"/>
      <text:p text:style-name="P50">Considerando que o CAU/MT julgará à revelia a pessoa física ou jurídica autuada que não apresentar defesa ou não apresentar defesa tempestiva ao Auto de Infração, conforme art. 21 da Resolução CAU/BR n. 22, de 04 de maio de 2012.</text:p>
      <text:p text:style-name="P51"/>
      <text:p text:style-name="P52">Considerando o Parecer referencial nº 01/2019, do Assessor Jurídico Sr. Vinícius Falcão de Arruda – OAB n. 14.613;</text:p>
      <text:p text:style-name="P53"/>
      <text:p text:style-name="P54">DELIBEROU:</text:p>
      <text:list text:style-name="LFO1" text:continue-numbering="true">
        <text:list-item>
          <text:p text:style-name="P55"><text:span text:style-name="T56">Julgar procedente o auto de infração lavrado no processo de fiscalização n. <text:s/>1000037352/2016- <text:s/>protoco</text:span><text:span text:style-name="T57">lo n. 847742/2019 em nome de<text:s/></text:span><text:span text:style-name="T58">Escavasul Construções e Engenharia LTDA</text:span><text:span text:style-name="T59">;</text:span></text:p>
        </text:list-item>
      </text:list>
      <text:p text:style-name="P60"/>
      <text:list text:style-name="LFO1" text:continue-numbering="true">
        <text:list-item>
          <text:p text:style-name="P61"><text:span text:style-name="T62">Encaminhar ao autuado comunicado do resultado do julgamento da Comissão através<text:s/></text:span><text:span text:style-name="T63">de correspondência acompanhada de cópia da decisão proferida.</text:span></text:p>
        </text:list-item>
      </text:list>
      <text:p text:style-name="P64"/>
      <text:soft-page-break/>
      <text:list text:style-name="LFO1" text:continue-numbering="true">
        <text:list-item>
          <text:p text:style-name="P65"><text:span text:style-name="T66">Conceder ao autuado prazo de 30 (trinta) d</text:span><text:span text:style-name="T67">ias<text:s/></text:span><text:span text:style-name="T68">contados a partir do primeiro dia útil subsequente ao do recebimento da comunicação<text:s/></text:span><text:span text:style-name="T69">para interposição de recurso</text:span><text:span text:style-name="T70">, que terá efeito suspensivo ao</text:span><text:span text:style-name="T71"><text:s/>Plenário do CAU/MT.<text:s/></text:span></text:p>
        </text:list-item>
      </text:list>
      <text:p text:style-name="P72"/>
      <text:p text:style-name="P73"/>
      <text:p text:style-name="P74"><text:span text:style-name="T75">Com<text:s/></text:span><text:span text:style-name="T76">02 votos favoráveis<text:s/></text:span><text:span text:style-name="T77">dos Conselheiros João Antônio Silva Neto e Hendyel Castro<text:s/></text:span><text:span text:style-name="T78">Reis;<text:s/></text:span><text:span text:style-name="T79">00 votos contrários</text:span><text:span text:style-name="T80">;<text:s/></text:span><text:span text:style-name="T81">00 abstenções<text:s/></text:span><text:span text:style-name="T82">e<text:s/></text:span><text:span text:style-name="T83">01 ausências<text:s/></text:span><text:span text:style-name="T84">do Conselheiro Alexsandro Reis</text:span><text:span text:style-name="T85">.</text:span></text:p>
      <text:p text:style-name="P86"/>
      <text:p text:style-name="P87"/>
      <text:p text:style-name="P88"><text:span text:style-name="T89">JOÃO ANTÔNIO SILVA NETO <text:s text:c="27"/>__________________________________</text:span></text:p>
      <text:p text:style-name="P90">Coordenador</text:p>
      <text:p text:style-name="P91"/>
      <text:p text:style-name="P92"><text:span text:style-name="T93">HENDYEL CASTRO REIS <text:s text:c="37"/></text:span><text:span text:style-name="T94">__________________________________</text:span><text:span text:style-name="T95"><text:s text:c="8"/></text:span></text:p>
      <text:p text:style-name="P96">Coordenadora Adjunta</text:p>
      <text:p text:style-name="P97"/>
      <text:p text:style-name="P98">ALEXSANDRO REIS <text:s text:c="46"/>____________Ausente_____________</text:p>
      <text:p text:style-name="P99"><text:span text:style-name="T100">Membro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><text:span text:style-name="T14">DELIBERAÇÃO Nº 326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20-01-28T23:24:00Z</meta:creation-date>
    <dc:date>2020-02-17T20:57:00Z</dc:date>
    <meta:print-date>2020-01-28T23:21:00Z</meta:print-date>
    <meta:template xlink:href="Normal" xlink:type="simple"/>
    <meta:editing-cycles>14</meta:editing-cycles>
    <meta:editing-duration>PT1140S</meta:editing-duration>
    <meta:document-statistic meta:page-count="2" meta:paragraph-count="4" meta:word-count="372" meta:character-count="2377" meta:row-count="16" meta:non-whitespace-character-count="2009"/>
  </office:meta>
</office:document-meta>
</file>