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P65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9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3" style:parent-style-name="Fonteparág.padrão" style:family="text">
      <style:text-properties style:font-name="Times New Roman" fo:color="#000000" fo:background-color="#FFFFFF"/>
    </style:style>
    <style:style style:name="T7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color="#000000" fo:background-color="#FFFFFF"/>
    </style:style>
    <style:style style:name="P77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18116/2015</text:p>
            <text:p text:style-name="P19"><text:s/>PROTOCOLO N. 569056/2017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INNOVARE ARQUITETURA, URBANISMO E ENGENHARIA LTDA - ME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<text:s/>AUTUAÇÃO LAVRADA EM PROCESSOS DE FISCALIZAÇÃO DO EXERCÍCIO PROFISSIONAL</text:p>
          </table:table-cell>
        </table:table-row>
      </table:table>
      <text:p text:style-name="P30"><text:span text:style-name="T31">DELIBERAÇÃO Nº 330</text:span><text:span text:style-name="T32">/2020 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13 de fevereiro de 2020</text:span><text:span text:style-name="T38">, no u</text:span><text:span text:style-name="T39">so das competências que lhe conferem o art. 96 do Regimento Interno do CAU/MT, após análise do assunto em epígrafe, e</text:span></text:p>
      <text:p text:style-name="P40"/>
      <text:p text:style-name="P41">Considerando a competência da CEP CAU/MT, conforme Regimento Interno do CAU/MT, de 09 de fevereiro de 2019.</text:p>
      <text:p text:style-name="P42"/>
      <text:p text:style-name="P43">Considerando o Relatório e<text:s/>Julgamento à revelia da Comissão de Exercício Profissional do CAU/MT.</text:p>
      <text:p text:style-name="P44"/>
      <text:p text:style-name="P45"><text:span text:style-name="T46">Considerando que o autuado não apresentou defesa perante o CAU/MT, não<text:s/></text:span><text:span text:style-name="T47">regularizou a situação e não realizou o pagamento da penalidade capitulada</text:span><text:span text:style-name="T48">.</text:span></text:p>
      <text:p text:style-name="P49"/>
      <text:p text:style-name="P50">Considerando o art. 20, §2º e art. 21<text:s/>da Resolução CAU/BR n. 22, de 04 de maio de 2012.</text:p>
      <text:p text:style-name="P51"/>
      <text:p text:style-name="P52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3"/>
      <text:p text:style-name="P54">Considerando o Parecer referencial nº 01/2019, do Assessor Jurídico Sr. Vinícius Falcão de Arruda – OAB n. 14.613;</text:p>
      <text:p text:style-name="P55"/>
      <text:p text:style-name="P56">DELIBEROU:</text:p>
      <text:list text:style-name="LFO1" text:continue-numbering="true">
        <text:list-item>
          <text:p text:style-name="P57"><text:span text:style-name="T58">Julgar procedente o auto de infração lavrado no process</text:span><text:span text:style-name="T59">o de fiscalização n. <text:s/>1000018116</text:span><text:span text:style-name="T60">/2015- <text:s/>protoco</text:span><text:span text:style-name="T61">lo n. 569056/2017</text:span><text:span text:style-name="T62"><text:s/>em nome de<text:s/></text:span><text:span text:style-name="T63">Innovare Arquitetura, Urbanismo e Engenharia LTDA - ME</text:span><text:span text:style-name="T64">;</text:span></text:p>
        </text:list-item>
      </text:list>
      <text:p text:style-name="P65"/>
      <text:list text:style-name="LFO1" text:continue-numbering="true">
        <text:list-item>
          <text:p text:style-name="P66"><text:span text:style-name="T67">Encaminhar ao autuado comunicado do resultado do julgamento da Comissão através<text:s/></text:span><text:span text:style-name="T68">de correspondência acompanhada de cópia da decisão proferida.</text:span></text:p>
        </text:list-item>
      </text:list>
      <text:p text:style-name="P69"/>
      <text:soft-page-break/>
      <text:list text:style-name="LFO1" text:continue-numbering="true">
        <text:list-item>
          <text:p text:style-name="P70"><text:span text:style-name="T71">Conceder ao autuado prazo de 30 (trinta)</text:span><text:span text:style-name="T72"><text:s/>dias<text:s/></text:span><text:span text:style-name="T73">contados a partir do primeiro dia útil subsequente ao do recebimento da comunicação<text:s/></text:span><text:span text:style-name="T74">para interposição de recurso</text:span><text:span text:style-name="T75">, que terá efeito suspensivo ao</text:span><text:span text:style-name="T76"><text:s/>Plenário do CAU/MT.<text:s/></text:span></text:p>
        </text:list-item>
      </text:list>
      <text:p text:style-name="P77"/>
      <text:p text:style-name="P78"/>
      <text:p text:style-name="P79"><text:span text:style-name="T80">Com<text:s/></text:span><text:span text:style-name="T81">02 votos favoráveis<text:s/></text:span><text:span text:style-name="T82">dos Conselheiros João Antônio Silva Neto e Hendyel Castro<text:s/></text:span><text:span text:style-name="T83">Rei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1 ausências<text:s/></text:span><text:span text:style-name="T89">do Conselheiro Alexsandro Reis</text:span><text:span text:style-name="T90">.</text:span></text:p>
      <text:p text:style-name="P91"/>
      <text:p text:style-name="P92"/>
      <text:p text:style-name="P93"><text:span text:style-name="T94">JOÃO ANTÔNIO SILVA NETO <text:s text:c="27"/>__________________________________</text:span></text:p>
      <text:p text:style-name="P95">Coordenador</text:p>
      <text:p text:style-name="P96"/>
      <text:p text:style-name="P97"><text:span text:style-name="T98">HENDYEL CASTRO REIS <text:s text:c="37"/></text:span><text:span text:style-name="T99">__________________________________</text:span><text:span text:style-name="T100"><text:s text:c="8"/></text:span></text:p>
      <text:p text:style-name="P101">Coordenadora Adjunta</text:p>
      <text:p text:style-name="P102"/>
      <text:p text:style-name="P103">ALEXSANDRO REIS <text:s text:c="46"/>____________Ausente_____________</text:p>
      <text:p text:style-name="P104"><text:span text:style-name="T105">Membro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30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7:50:00Z</dc:date>
    <meta:print-date>2020-01-28T23:21:00Z</meta:print-date>
    <meta:template xlink:href="Normal" xlink:type="simple"/>
    <meta:editing-cycles>9</meta:editing-cycles>
    <meta:editing-duration>PT840S</meta:editing-duration>
    <meta:document-statistic meta:page-count="2" meta:paragraph-count="4" meta:word-count="376" meta:character-count="2408" meta:row-count="16" meta:non-whitespace-character-count="2036"/>
  </office:meta>
</office:document-meta>
</file>